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49
      <text:tab/>MOTIE VAN DE LEDEN PATERNOTTE EN HIRSCH</text:h>
      <text:p text:style-name="ifm_p_ifm">Voorgesteld 19 december 2024</text:p>
      <text:p text:style-name="ifm_p_mt.3.76mm_ifm">De Kamer,</text:p>
      <text:p text:style-name="ifm_p_mt.3.76mm_ifm">gehoord de beraadslaging,</text:p>
      <text:p text:style-name="ifm_p_mt.3.76mm_ifm">constaterende dat het Internationaal Gerechtshof heeft vastgesteld dat in Gaza een reële en imminente dreiging bestaat op genocide en dat deze uitspraak verplichtingen oplegt aan alle landen die partij zijn bij het genocideverdrag om bij te dragen aan het voorkomen van genocide;</text:p>
      <text:p text:style-name="ifm_p_mt.3.76mm_ifm">overwegende dat export van wapens of dual-usegoederen direct noch indirect mag bijdragen aan schendingen van het internationaal humanitair en oorlogsrecht;</text:p>
      <text:p text:style-name="ifm_p_mt.3.76mm_ifm">overwegende dat het derhalve niet wenselijk is dat Nederlandse wapens worden ingezet in Gaza of op de Westelijke Jordaanoever;</text:p>
      <text:p text:style-name="ifm_p_mt.3.76mm_ifm">constaterende dat de Italiaanse regering in Italië een wapenembargo heeft ingesteld tegen Israël;</text:p>
      <text:p text:style-name="ifm_p_mt.3.76mm_ifm">verzoekt de regering te bezien of een wapenembargo gericht op offensieve wapens naar Italiaans model kan bijdragen aan de Nederlandse diplomatieke druk gericht op het tot stand brengen van een staakt-het-vuren in Gaza;</text:p>
      <text:p text:style-name="ifm_p_mt.3.76mm_ifm">verzoekt de regering de Kamer hierover te informeren voor de voortzetting van het commissiedebat Midden-Oosten in januari 2025,</text:p>
      <text:p text:style-name="ifm_p_mt.3.76mm_ifm">gaat over tot de orde van de dag.</text:p>
      <text:p text:style-name="ifm_p_mt.3.76mm_ifm">Paternotte</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49<text:tab/><text:page-number text:select-page="current"/></text:p>
      </style:footer>
    </style:master-page>
    <style:master-page xmlns:sdu-fn="http://schema.sdu.nl/2011/07/functions" style:name="Landscape" style:page-layout-name="landscape-margin-text">
      <style:footer>
        <text:p text:style-name="footer">Tweede Kamer, vergaderjaar 2024-2025, 22 05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de leden Paternotte en Hirsch over bezien of een wapenembargo gericht op offensieve wapens naar Italiaans model kan bijdragen aan de Nederlandse druk voor het tot stand brengen van een staakt-het-vuren in Gaza</dc:title>
    <meta:user-defined meta:name="OVERHEIDop.ParlID/DC.identifier">kst-22054-449</meta:user-defined>
    <meta:user-defined meta:name="OVERHEIDop.ondernummer">449</meta:user-defined>
    <meta:user-defined meta:name="DCTERMS.W3CDTF/DCTERMS.available">2024-12-20</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Motie van de leden Paternotte en Hirsch over bezien of een wapenembargo gericht op offensieve wapens naar Italiaans model kan bijdragen aan de Nederlandse druk voor het tot stand brengen van een staakt-het-vuren in Gaza</meta:user-defined>
    <meta:user-defined meta:name="OVERHEIDop.indiener">D.H. Hirsch</meta:user-defined>
    <meta:user-defined meta:name="OVERHEIDop.indiener">J.M. Paternotte</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apenexportbeleid; Motie; Motie van de leden Paternotte en Hirsch over bezien of een wapenembargo gericht op offensieve wapens naar Italiaans model kan bijdragen aan de Nederlandse druk voor het tot stand brengen van een staakt-het-vuren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