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48
      <text:tab/>MOTIE VAN HET LID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in het verleden het gebruikelijk was dat de overheden van bondgenoten afspraken sloten tussen Nederlandse bedrijven en buitenlandse krijgsmachten ten behoeve van de productie van defensiematerieel;</text:p>
      <text:p text:style-name="ifm_p_mt.3.76mm_ifm">overwegende dat het sluiten van dit soort deals economische en defensieve voordelen kan bieden voor Nederland en onze bondgenoten;</text:p>
      <text:p text:style-name="ifm_p_mt.3.76mm_ifm">constaterende dat de interesse voor dit type deals vanuit het buitenland richting ons toeneemt;</text:p>
      <text:p text:style-name="ifm_p_mt.3.76mm_ifm">verzoekt de regering om in de toekomst open te staan voor zogenaamde «government-to-governmentdeals» op het gebied van materieel ten behoeve van Defensie en zich proactief op te stellen in het faciliteren van deals tussen buitenlandse overheden en Nederlandse bedrijv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Vermeer over in de toekomst openstaan voor government-to-governmentdeals op het gebied van defensiematerieel</dc:title>
    <meta:user-defined meta:name="OVERHEIDop.ParlID/DC.identifier">kst-22054-448</meta:user-defined>
    <meta:user-defined meta:name="OVERHEIDop.ondernummer">448</meta:user-defined>
    <meta:user-defined meta:name="DCTERMS.W3CDTF/DCTERMS.available">2024-12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in de toekomst openstaan voor government-to-governmentdeals op het gebied van defensiematerieel</meta:user-defined>
    <meta:user-defined meta:name="OVERHEIDop.indiener">H. Vermeer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apenexportbeleid; Motie; Motie van het lid Vermeer over in de toekomst openstaan voor government-to-governmentdeals op het gebied van defensie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