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44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447
      <text:tab/>MOTIE VAN DE LEDEN HIRSCH EN PATERNOTTE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verhoogde productie en beschikbaarheid van militair materieel binnen de NAVO-lidstaten en bondgenoten van essentieel belang zijn;</text:p>
      <text:p text:style-name="ifm_p_mt.3.76mm_ifm">constaterende dat de helft van de Europese militaire productie naar landen buiten Europa en buiten de NAVO wordt geëxporteerd;</text:p>
      <text:p text:style-name="ifm_p_mt.3.76mm_ifm">verzoekt de regering om binnen de NAVO te bepleiten om export van militair materieel naar NAVO-lidstaten en trouwe bondgenoten zoals Oekraïne boven export naar derde landen te prioriteren als er bij NAVO-lidstaten en bondgenoten vraag is naar die goederen,</text:p>
      <text:p text:style-name="ifm_p_mt.3.76mm_ifm">en gaat over tot de orde van de dag.</text:p>
      <text:p text:style-name="ifm_p_mt.3.76mm_ifm">Hirsch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054, nr. 4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054, nr. 4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penexportbeleid; Motie; Motie van de leden Hirsch en Paternotte over binnen de NAVO bepleiten dat de export van militair materieel naar NAVO-lidstaten en trouwe bondgenoten boven die naar derde landen wordt geprioriteerd</dc:title>
    <meta:user-defined meta:name="OVERHEIDop.ParlID/DC.identifier">kst-22054-447</meta:user-defined>
    <meta:user-defined meta:name="OVERHEIDop.ondernummer">447</meta:user-defined>
    <meta:user-defined meta:name="DCTERMS.W3CDTF/DCTERMS.available">2024-12-20</meta:user-defined>
    <meta:user-defined meta:name="OVERHEIDop.KamerstukTypen/DC.type">Motie</meta:user-defined>
    <meta:user-defined meta:name="OVERHEIDop.dossiernummer">2205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Hirsch en Paternotte over binnen de NAVO bepleiten dat de export van militair materieel naar NAVO-lidstaten en trouwe bondgenoten boven die naar derde landen wordt geprioriteerd</meta:user-defined>
    <meta:user-defined meta:name="OVERHEIDop.indiener">J.M. Paternotte</meta:user-defined>
    <meta:user-defined meta:name="OVERHEIDop.indiener">D.H. Hirsch</meta:user-defined>
    <meta:user-defined meta:name="OVERHEIDop.dossiertitel">Wapenexpor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Wapenexportbeleid; Motie; Motie van de leden Hirsch en Paternotte over binnen de NAVO bepleiten dat de export van militair materieel naar NAVO-lidstaten en trouwe bondgenoten boven die naar derde landen wordt gepriorit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