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54-44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2 054<text:tab/>Wapenexportbeleid</text:h>
      <text:h text:style-name="ifm_p_font.bold_size.9.06pt_mt.18.8mm_indent.-58.5mm_ifm" text:outline-level="1">Nr. 446
      <text:tab/>MOTIE VAN HET LID VAN BAARLE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constaterende dat Amnesty International en Human Rights Watch concluderen dat Israël genocide pleegt in Gaza en dat zij derde staten aanbevelen om geen wapens meer te leveren aan Israël;</text:p>
      <text:p text:style-name="ifm_p_mt.3.76mm_ifm">constaterende dat het internationaal recht geen onderscheid maakt tussen offensieve en defensieve wapens;</text:p>
      <text:p text:style-name="ifm_p_mt.3.76mm_ifm">verzoekt de regering om een handelsverbod op de handel in offensieve en defensieve wapens met Israël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2 054, nr. 4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2 054, nr. 4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penexportbeleid; Motie; Motie van het lid Van Baarle over een handelsverbod op de handel in offensieve en defensieve wapens met Israël</dc:title>
    <meta:user-defined meta:name="OVERHEIDop.ParlID/DC.identifier">kst-22054-446</meta:user-defined>
    <meta:user-defined meta:name="OVERHEIDop.ondernummer">446</meta:user-defined>
    <meta:user-defined meta:name="DCTERMS.W3CDTF/DCTERMS.available">2024-12-20</meta:user-defined>
    <meta:user-defined meta:name="OVERHEIDop.KamerstukTypen/DC.type">Motie</meta:user-defined>
    <meta:user-defined meta:name="OVERHEIDop.dossiernummer">2205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Baarle over een handelsverbod op de handel in offensieve en defensieve wapens met Israël</meta:user-defined>
    <meta:user-defined meta:name="OVERHEIDop.indiener">S.R.T. van Baarle</meta:user-defined>
    <meta:user-defined meta:name="OVERHEIDop.dossiertitel">Wapenexpor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Wapenexportbeleid; Motie; Motie van het lid Van Baarle over een handelsverbod op de handel in offensieve en defensieve wapens met Israë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Internationaal | Defensie</meta:user-defined>
    <meta:user-defined meta:name="OVERHEIDop.versieInformatie"/>
  </office:meta>
</office:document-meta>
</file>