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45
      <text:tab/>MOTIE VAN HET LID VAN BAARLE</text:h>
      <text:p text:style-name="ifm_p_ifm">Voorgesteld 19 december 2024</text:p>
      <text:p text:style-name="ifm_p_mt.3.76mm_ifm">De Kamer,</text:p>
      <text:p text:style-name="ifm_p_mt.3.76mm_ifm">gehoord de beraadslaging,</text:p>
      <text:p text:style-name="ifm_p_mt.3.76mm_ifm">constaterende dat Artsen zonder Grenzen, Amnesty International en Human Rights Watch concluderen dat Israël genocide pleegt in Gaza;</text:p>
      <text:p text:style-name="ifm_p_mt.3.76mm_ifm">constaterende dat er onder het EU Horizon-project honderden miljoenen euro's aan Israëlische wapenfabrikanten is geschonken;</text:p>
      <text:p text:style-name="ifm_p_mt.3.76mm_ifm">verzoekt de regering om zich in te spannen dat er geen Europese gelden naar Israëlische wapenfabrikanten gaan, ongeacht of dit voor single use, dual use, offensieve of defensieve doeleinden is bestem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45<text:tab/><text:page-number text:select-page="current"/></text:p>
      </style:footer>
    </style:master-page>
    <style:master-page xmlns:sdu-fn="http://schema.sdu.nl/2011/07/functions" style:name="Landscape" style:page-layout-name="landscape-margin-text">
      <style:footer>
        <text:p text:style-name="footer">Tweede Kamer, vergaderjaar 2024-2025, 22 05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Van Baarle over zich ervoor inspannen dat er geen Europese gelden naar Israëlische wapenfabrikanten gaan</dc:title>
    <meta:user-defined meta:name="OVERHEIDop.ParlID/DC.identifier">kst-22054-445</meta:user-defined>
    <meta:user-defined meta:name="OVERHEIDop.ondernummer">445</meta:user-defined>
    <meta:user-defined meta:name="DCTERMS.W3CDTF/DCTERMS.available">2024-12-20</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Motie van het lid Van Baarle over zich ervoor inspannen dat er geen Europese gelden naar Israëlische wapenfabrikanten gaan</meta:user-defined>
    <meta:user-defined meta:name="OVERHEIDop.indiener">S.R.T. van Baarle</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apenexportbeleid; Motie; Motie van het lid Van Baarle over zich ervoor inspannen dat er geen Europese gelden naar Israëlische wapenfabrikant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