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4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44
      <text:tab/>MOTIE VAN DE LEDEN DOBBE EN TEUNISSEN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het onwenselijk is als Nederlandse wapens gebruikt worden bij ernstige mensenrechtenschendingen;</text:p>
      <text:p text:style-name="ifm_p_mt.3.76mm_ifm">verzoekt de regering een zwarte lijst op te stellen van landen waarnaar binnen het Verdrag van Aken geen wapenexport mag plaatsvinden vanwege risico's op mensenrechtenschendingen,</text:p>
      <text:p text:style-name="ifm_p_mt.3.76mm_ifm">en gaat over tot de orde van de dag.</text:p>
      <text:p text:style-name="ifm_p_mt.3.76mm_ifm">Dobbe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054, nr. 4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054, nr. 4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de leden Dobbe en Teunissen over een zwarte lijst opstellen van landen waar volgens het Verdrag van Aken geen wapenexport mag plaatsvinden</dc:title>
    <meta:user-defined meta:name="OVERHEIDop.ParlID/DC.identifier">kst-22054-444</meta:user-defined>
    <meta:user-defined meta:name="OVERHEIDop.ondernummer">444</meta:user-defined>
    <meta:user-defined meta:name="DCTERMS.W3CDTF/DCTERMS.available">2024-12-20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obbe en Teunissen over een zwarte lijst opstellen van landen waar volgens het Verdrag van Aken geen wapenexport mag plaatsvinden</meta:user-defined>
    <meta:user-defined meta:name="OVERHEIDop.indiener">C. Teunissen</meta:user-defined>
    <meta:user-defined meta:name="OVERHEIDop.indiener">S.E.M. Dobbe</meta:user-defined>
    <meta:user-defined meta:name="OVERHEIDop.dossiertitel">Wapenexpo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Wapenexportbeleid; Motie; Motie van de leden Dobbe en Teunissen over een zwarte lijst opstellen van landen waar volgens het Verdrag van Aken geen wapenexport mag plaatsv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