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43
      <text:tab/>MOTIE VAN HET LID DOBBE C.S.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Nederland met zijn wapenexport en -import niet bij zou moeten dragen aan oorlogsmisdaden;</text:p>
      <text:p text:style-name="ifm_p_mt.3.76mm_ifm">verzoekt de regering wapenhandel met Israël te staken en in Europees verband te pleiten voor een Europees wapenembargo op Israël,</text:p>
      <text:p text:style-name="ifm_p_mt.3.76mm_ifm">en gaat over tot de orde van de dag.</text:p>
      <text:p text:style-name="ifm_p_mt.3.76mm_ifm">Dobbe</text:p>
      <text:p text:style-name="ifm_p_ifm">Hirsch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054, nr. 4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054, nr. 4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het lid Dobbe c.s. over de wapenhandel met Israël staken en in Europees verband pleiten voor een Europees wapenembargo voor Israël</dc:title>
    <meta:user-defined meta:name="OVERHEIDop.ParlID/DC.identifier">kst-22054-443</meta:user-defined>
    <meta:user-defined meta:name="OVERHEIDop.ondernummer">443</meta:user-defined>
    <meta:user-defined meta:name="DCTERMS.W3CDTF/DCTERMS.available">2024-12-20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c.s. over de wapenhandel met Israël staken en in Europees verband pleiten voor een Europees wapenembargo voor Israël</meta:user-defined>
    <meta:user-defined meta:name="OVERHEIDop.indiener">C. Teunissen</meta:user-defined>
    <meta:user-defined meta:name="OVERHEIDop.indiener">D.H. Hirsch</meta:user-defined>
    <meta:user-defined meta:name="OVERHEIDop.indiener">S.E.M. Dobbe</meta:user-defined>
    <meta:user-defined meta:name="OVERHEIDop.dossiertitel">Wapenex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Wapenexportbeleid; Motie; Motie van het lid Dobbe c.s. over de wapenhandel met Israël staken en in Europees verband pleiten voor een Europees wapenembargo voor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