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1
      <text:tab/>MOTIE VAN HET LID DOBBE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risico bestaat dat (militaire) goederen in verkeerde handen terechtkomen, zoals het voorbeeld van Franse wapens in Sudan laat zien;</text:p>
      <text:p text:style-name="ifm_p_mt.3.76mm_ifm">van mening dat dit risico verkleind kan worden door goederen traceerbaar te maken, bijvoorbeeld door middel van een volgsysteem (track and trace);</text:p>
      <text:p text:style-name="ifm_p_mt.3.76mm_ifm">verzoekt de regering mogelijkheden te verkennen om geleverde wapens en dual-usegoederen beter te kunnen traceren,</text:p>
      <text:p text:style-name="ifm_p_mt.3.76mm_ifm">en gaat over tot de orde van de dag.</text:p>
      <text:p text:style-name="ifm_p_mt.3.76mm_ifm">Dobbe</text:p>
      <text:p text:style-name="ifm_p_ifm">Hir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Dobbe c.s. over mogelijkheden verkennen om geleverde wapens en dual-usegoederen beter te kunnen traceren</dc:title>
    <meta:user-defined meta:name="OVERHEIDop.ParlID/DC.identifier">kst-22054-441</meta:user-defined>
    <meta:user-defined meta:name="OVERHEIDop.ondernummer">441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mogelijkheden verkennen om geleverde wapens en dual-usegoederen beter te kunnen traceren</meta:user-defined>
    <meta:user-defined meta:name="OVERHEIDop.indiener">C. Teunissen</meta:user-defined>
    <meta:user-defined meta:name="OVERHEIDop.indiener">D.H. Hirsch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het lid Dobbe c.s. over mogelijkheden verkennen om geleverde wapens en dual-usegoederen beter te kunnen tra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