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4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054<text:tab/>Wapenexportbeleid</text:h>
      <text:h text:style-name="ifm_p_font.bold_size.9.06pt_mt.18.8mm_indent.-58.5mm_ifm" text:outline-level="1">Nr. 435
      <text:tab/>	BRIEF VAN DE MINISTERS VOOR BUITENLANDSE HANDEL EN ONTWIKKELINGSHULP EN VAN BUITENLANDSE ZAKEN</text:h>
      <text:p text:style-name="ifm_p_mt.3.76mm_ifm">Aan de Voorzitter van de Tweede Kamer der Staten-Generaal</text:p>
      <text:p text:style-name="ifm_p_mt.3.76mm_ifm">Den Haag, 13 november 2024</text:p>
      <text:p text:style-name="ifm_p_mt.3.76mm_ifm">Conform het op 10 juni 2011 per brief gemelde aangescherpte wapenexportbeleid (Kamerstuk 2010–2011, 22 054, nr. 165) en de motie van het lid El Fassed c.s. van 22 december 2011 over verlaging van de drempelwaarde voor de versnelde parlementaire controle bij specifieke wapenexportaanvragen naar € 2.000.000,– (Kamerstuk 2011–2012, 22 054, nr. 181), ontvangt uw Kamer onderstaande informatie over een door Nederland afgegeven vergunning ter waarde van € 4.000.000,– voor uitvoer van militair materieel naar Maleisië via Turkije.</text:p>
      <text:p text:style-name="ifm_p_mt.3.76mm_ifm">Een Nederlands bedrijf heeft onlangs een exportvergunning verkregen voor de uitvoer naar Maleisië van communicatiesystemen. De eindgebruiker van de goederen is de marine van Maleisië. De goederen worden geïntegreerd in marineschepen.</text:p>
      <text:p text:style-name="ifm_p_mt.3.76mm_ifm">De aanvraag is getoetst aan de acht criteria van het EU Gemeenschappelijk Standpunt inzake wapenexport.<text:note text:id="ID-1172035-d36e86" text:note-class="footnote"><text:note-citation text:label="1 ">1</text:note-citation><text:note-body><text:p text:style-name="ifm_p_font.normal_size.6.93pt_mt..5mm_indent.-0.1161in_mleft.0.1161in_ifm">8 GS 2008/944 van 8 december 2008</text:p></text:note-body></text:note> Deze toetsing, waarvan de essentie ten aanzien van het meest relevante criterium hieronder wordt weergegeven, leidde tot het afgeven van de vergunning op basis van de volgende argumenten:</text:p>
      <text:h text:style-name="ifm_p_font.underline_mt.3.76mm_page.keep-with-next_ifm" text:outline-level="1">Handhaving regionale stabiliteit (CR4)</text:h>
      <text:p text:style-name="ifm_p_mt.3.76mm_ifm">In de Zuid-Chinese Zee is al geruime tijd sprake van diverse maritieme geschillen, in het bijzonder over eilanden in dit gebied. Er zijn overlappende claims in de Zuid-Chinese Zee tussen China, Vietnam, Taiwan, de Filipijnen, Maleisië, en Brunei. Maleisië claimt delen van de Spratly-eilanden op basis van het Zeerechtverdrag en heeft op vijf eilanden militairen gestationeerd. Er is vooralsnog geen sprake van openlijke vijandigheden of militaire strijd/botsingen.</text:p>
      <text:p text:style-name="ifm_p_mt.3.76mm_ifm">In het algemeen lost Maleisië zijn geschillen met buurlanden op diplomatieke wijze op en beroept zich hierbij doorgaans op de mechanismen van het internationaal recht, waaronder het Internationaal Gerechtshof. Maleisië heeft in recente jaren een belangrijke faciliterende rol gespeeld bij het bereiken van een vredes- en autonomieregeling met de Islamitische afscheidingsbeweging op Mindanao (Filipijnen).</text:p>
      <text:p text:style-name="ifm_p_mt.3.76mm_ifm">Maleisië poogt doorgaans zijn geschillen langs vreedzame internationale geschillenbeslechting op te lossen. Daardoor is militaire escalatie van de geschillen rond de Spratly-eilanden met een directe rol voor Maleisië vooralsnog niet waarschijnlijk. Er is om die reden geen duidelijk risico dat de goederen ingezet zullen worden voor agressie jegens een ander land of het met kracht bijzetten van territoriale aanspraken. Toetsing aan criterium 4 heeft geleid tot een <text:span text:style-name="ifm_span_font.bold_ifm">positief </text:span>oordeel.</text:p>
      <text:p text:style-name="ifm_p_mt.3.76mm_ifm">Ten aanzien van de overige criteria gelden geen bijzonderheden, deze zijn positief getoetst.</text:p>
      <text:p text:style-name="ifm_p_mt.5.08mm_ifm">De Minister voor Buitenlandse Handel en Ontwikkelingshulp,<text:line-break/>R.J.<text:s/>Klever</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054, nr. 435<text:tab/><text:page-number text:select-page="current"/></text:p>
      </style:footer>
    </style:master-page>
    <style:master-page xmlns:sdu-fn="http://schema.sdu.nl/2011/07/functions" style:name="Landscape" style:page-layout-name="landscape-margin-text">
      <style:footer>
        <text:p text:style-name="footer">Tweede Kamer, vergaderjaar 2024-2025, 22 054,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Uitvoer van militair materieel naar Maleisië</dc:title>
    <meta:user-defined meta:name="OVERHEIDop.ParlID/DC.identifier">kst-22054-435</meta:user-defined>
    <meta:user-defined meta:name="OVERHEIDop.ondernummer">435</meta:user-defined>
    <meta:user-defined meta:name="DCTERMS.W3CDTF/DCTERMS.available">2024-11-27</meta:user-defined>
    <meta:user-defined meta:name="OVERHEIDop.KamerstukTypen/DC.type">Brief</meta:user-defined>
    <meta:user-defined meta:name="OVERHEIDop.dossiernummer">22054</meta:user-defined>
    <meta:user-defined meta:name="OVERHEIDop.configuratie">https://repository.officiele-overheidspublicaties.nl/MasterConfiguraties/MC-OEP-Kamerstuk-Web/1.9/xml/MC-OEP-Kamerstuk-Web.xml</meta:user-defined>
    <meta:user-defined meta:name="OVERHEIDop.documenttitel">Uitvoer van militair materieel naar Maleisië</meta:user-defined>
    <meta:user-defined meta:name="OVERHEIDop.indiener">C.C.J. Veldkamp</meta:user-defined>
    <meta:user-defined meta:name="OVERHEIDop.indiener">R.J. Klever</meta:user-defined>
    <meta:user-defined meta:name="OVERHEIDop.dossiertitel">Wapenexpo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Wapenexportbeleid; Brief regering; Uitvoer van militair materieel naar Maleis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