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33
      <text:tab/>GEWIJZIGDE MOTIE VAN HET LID EERDMANS TER VERVANGING VAN DIE GEDRUKT ONDER NR. 430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de nog levende gijzelaars al bijna een jaar in de meest gruwelijke omstandigheden die denkbaar zijn moeten overleven;</text:p>
      <text:p text:style-name="ifm_p_mt.3.76mm_ifm">verzoekt het kabinet de Israëlische regering maximaal te assisteren en aan te zetten tot de bevrijding van de gijzelaar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 (gewijzigd/nader); Gewijzigde motie van het lid Eerdmans over de Israëlische regering maximaal assisteren en aanzetten tot de bevrijding van de gijzelaars (t.v.v. 22054-430)</dc:title>
    <meta:user-defined meta:name="OVERHEIDop.ParlID/DC.identifier">kst-22054-433</meta:user-defined>
    <meta:user-defined meta:name="OVERHEIDop.ondernummer">433</meta:user-defined>
    <meta:user-defined meta:name="DCTERMS.W3CDTF/DCTERMS.available">2024-10-16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erdmans over de Israëlische regering maximaal assisteren en aanzetten tot de bevrijding van de gijzelaars (t.v.v. 22054-430)</meta:user-defined>
    <meta:user-defined meta:name="OVERHEIDop.indiener">B.J. Eerdmans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Wapenexportbeleid; Motie (gewijzigd/nader); Gewijzigde motie van het lid Eerdmans over de Israëlische regering maximaal assisteren en aanzetten tot de bevrijding van de gijzelaars (t.v.v. 22054-4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