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6
      <text:tab/>MOTIE VAN HET LID DOBBE C.S.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overwegende dat de oorlog in Gaza en de oorlog tussen Israël en Libanon gepaard gaan met onacceptabele schendingen van het oorlogsrecht en mensenrechtenschendingen;</text:p>
      <text:p text:style-name="ifm_p_mt.3.76mm_ifm">verzoekt de regering bij alle gelegenheden in woorden en daden het standpunt uit te dragen dat er onmiddellijk een wapenstilstand in de oorlogen in Gaza en Libanon moet kom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Dobbe c.s. over in woorden en daden uitdragen dat er onmiddellijk een wapenstilstand moet komen in de oorlogen in Gaza en Libanon</dc:title>
    <meta:user-defined meta:name="OVERHEIDop.ParlID/DC.identifier">kst-22054-426</meta:user-defined>
    <meta:user-defined meta:name="OVERHEIDop.ondernummer">426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in woorden en daden uitdragen dat er onmiddellijk een wapenstilstand moet komen in de oorlogen in Gaza en Libanon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het lid Dobbe c.s. over in woorden en daden uitdragen dat er onmiddellijk een wapenstilstand moet komen in de oorlogen in Gaza en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