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25
      <text:tab/>MOTIE VAN HET LID VAN BAARLE C.S.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de onderhoud van F-35-motoren onder andere in Woensdrecht plaatsvindt;</text:p>
      <text:p text:style-name="ifm_p_mt.3.76mm_ifm">verzoekt de regering om te onderzoeken of daar ook motoren en onderdelen bij hebben gezeten die afkomstig zijn van, of bestemd zijn voor Israëlische F-35's;</text:p>
      <text:p text:style-name="ifm_p_mt.3.76mm_ifm">verzoekt de regering om het onderhoud onmiddellijk te staken indien daar aanwijzingen van zijn,</text:p>
      <text:p text:style-name="ifm_p_mt.3.76mm_ifm">en gaat over tot de orde van de dag.</text:p>
      <text:p text:style-name="ifm_p_mt.3.76mm_ifm">Van Baarle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an Baarle c.s. over onderhoud onmiddellijk staken indien er aanwijzingen zijn dat motoren of onderdelen afkomstig zijn van of bestemd zijn voor Israëlische F-35's</dc:title>
    <meta:user-defined meta:name="OVERHEIDop.ParlID/DC.identifier">kst-22054-425</meta:user-defined>
    <meta:user-defined meta:name="OVERHEIDop.ondernummer">425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c.s. over onderhoud onmiddellijk staken indien er aanwijzingen zijn dat motoren of onderdelen afkomstig zijn van of bestemd zijn voor Israëlische F-35's</meta:user-defined>
    <meta:user-defined meta:name="OVERHEIDop.indiener">C. Teunissen</meta:user-defined>
    <meta:user-defined meta:name="OVERHEIDop.indiener">S.E.M. Dobbe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het lid Van Baarle c.s. over onderhoud onmiddellijk staken indien er aanwijzingen zijn dat motoren of onderdelen afkomstig zijn van of bestemd zijn voor Israëlische F-35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