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12.26pt_mt.7.52mm_indent.-58.5mm_ifm" text:outline-level="1">36 054<text:tab/>Algemeen Postverdrag, 2021; Abidjan, 26 augustus 2021</text:h>
      <text:h text:style-name="ifm_p_font.bold_size.9.06pt_mt.18.8mm_indent.-58.5mm_ifm" text:outline-level="1">Nr. 421<text:tab/>BRIEF VAN DE MINISTER VAN DEFENSIE</text:h>
      <text:p text:style-name="ifm_p_mt.3.76mm_ifm">Aan de Voorzitter van de Tweede Kamer der Staten-Generaal</text:p>
      <text:p text:style-name="ifm_p_mt.3.76mm_ifm">Den Haag, 1 juli 2024</text:p>
      <text:p text:style-name="ifm_p_mt.3.76mm_ifm">Op 22 december 2023 en 5 februari 2024 is uw Kamer geïnformeerd over ontwikkelingen inzake de gereedstelling en levering van 24 Nederlandse F-16»s aan Oekraïne<text:note text:id="ID-1151608-d36e80" text:note-class="footnote"><text:note-citation text:label="1 ">1</text:note-citation><text:note-body><text:p text:style-name="ifm_p_font.normal_size.6.93pt_mt..5mm_indent.-0.1161in_mleft.0.1161in_ifm">Kamerstuk 36 045, nr. 173 van 23 december 2023 en Kamerstuk 22 054, nr. 400 van 5 februari 2024</text:p></text:note-body></text:note>. In aanvulling op de vorige update van leveringen van militaire goederen aan Oekraïne van 13 juni jl.<text:note text:id="ID-1151608-d36e88" text:note-class="footnote"><text:note-citation text:label="2 ">2</text:note-citation><text:note-body><text:p text:style-name="ifm_p_font.normal_size.6.93pt_mt..5mm_indent.-0.1161in_mleft.0.1161in_ifm">Kamerstuk 22 054, nr. 420, van 13 juni 2024</text:p></text:note-body></text:note>, informeer ik u, mede namens de Minister van Buitenlandse Zaken en de Minister voor Buitenlandse Handel en Ontwikkelingssamenwerking, dat spoedig zal worden overgegaan tot levering van de eerste toestellen.</text:p>
      <text:p text:style-name="ifm_p_mt.3.76mm_ifm">Hierbij wordt uw Kamer geïnformeerd dat de vereiste vergunning voor uitvoer van militair materieel naar Oekraïne is afgegeven.</text:p>
      <text:p text:style-name="ifm_p_mt.3.76mm_ifm">De operationele veiligheid blijft leidend in de afweging om informatie al dan niet openbaar te maken. Op basis hiervan, alsmede afspraken binnen de internationale coalitie, worden op dit moment geen verdere details over deze levering verstrekt. Uw Kamer wordt vertrouwelijk geïnformeerd over de voortga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21<text:tab/><text:page-number text:select-page="current"/></text:p>
      </style:footer>
    </style:master-page>
    <style:master-page xmlns:sdu-fn="http://schema.sdu.nl/2011/07/functions" style:name="Landscape" style:page-layout-name="landscape-margin-text">
      <style:footer>
        <text:p text:style-name="footer">Tweede Kamer, vergaderjaar 2023-2024, 22 05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anvullende informatie leveringen militaire goederen aan Oekraïne</dc:title>
    <meta:user-defined meta:name="OVERHEIDop.ParlID/DC.identifier">kst-22054-421</meta:user-defined>
    <meta:user-defined meta:name="OVERHEIDop.ondernummer">421</meta:user-defined>
    <meta:user-defined meta:name="DCTERMS.W3CDTF/DCTERMS.available">2024-07-05</meta:user-defined>
    <meta:user-defined meta:name="OVERHEIDop.KamerstukTypen/DC.type">Brief</meta:user-defined>
    <meta:user-defined meta:name="OVERHEIDop.dossiernummer">22054;36054</meta:user-defined>
    <meta:user-defined meta:name="OVERHEIDop.configuratie">https://repository.officiele-overheidspublicaties.nl/MasterConfiguraties/MC-OEP-Kamerstuk-Web/1.8/xml/MC-OEP-Kamerstuk-Web.xml</meta:user-defined>
    <meta:user-defined meta:name="OVERHEIDop.documenttitel">Aanvullende informatie 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Wapenexportbeleid; Brief regering; Aanvullende informatie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