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15
      <text:tab/>GEWIJZIGDE MOTIE VAN DE LEDEN DOBBE EN VAN BAARLE TER VERVANGING VAN DIE GEDRUKT ONDER NR. 410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constaterende dat de Nederlandse regering het voornemen heeft uitgesproken toe te treden tot het zogenaamde «Verdrag van Aken»,</text:p>
      <text:p text:style-name="ifm_p_mt.3.76mm_ifm">constaterende dat dit verdrag de verantwoordelijkheid voor de exportvergunning bij de vestigingsland van de eindproducent van een wapensysteem wordt gelegd, als dit land verdragspartij is,</text:p>
      <text:p text:style-name="ifm_p_mt.3.76mm_ifm">verzoekt de regering in het geval van doorvoer vanuit verdragslanden van wapens of wapenonderdelen die uit Nederland afkomstig zijn de Kamer hierover te informeren,</text:p>
      <text:p text:style-name="ifm_p_mt.3.76mm_ifm">en gaat over tot de orde van de dag.</text:p>
      <text:p text:style-name="ifm_p_mt.3.76mm_ifm">Dobb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054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054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 (gewijzigd/nader); Gewijzigde motie van de leden Dobbe en Van Baarle over de Kamer informeren in geval van doorvoer van Nederlandse wapens of wapenonderdelen vanuit verdragslanden (t.v.v. 22054-410)</dc:title>
    <meta:user-defined meta:name="OVERHEIDop.ParlID/DC.identifier">kst-22054-415</meta:user-defined>
    <meta:user-defined meta:name="OVERHEIDop.ondernummer">415</meta:user-defined>
    <meta:user-defined meta:name="DCTERMS.W3CDTF/DCTERMS.available">2024-03-20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Dobbe en Van Baarle over de Kamer informeren in geval van doorvoer van Nederlandse wapens of wapenonderdelen vanuit verdragslanden (t.v.v. 22054-410)</meta:user-defined>
    <meta:user-defined meta:name="OVERHEIDop.indiener">S.R.T. van Baarle</meta:user-defined>
    <meta:user-defined meta:name="OVERHEIDop.indiener">S.E.M. Dobbe</meta:user-defined>
    <meta:user-defined meta:name="OVERHEIDop.dossiertitel">Wapenexpo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Wapenexportbeleid; Motie (gewijzigd/nader); Gewijzigde motie van de leden Dobbe en Van Baarle over de Kamer informeren in geval van doorvoer van Nederlandse wapens of wapenonderdelen vanuit verdragslanden (t.v.v. 22054-41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