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054-41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2 054<text:tab/>Wapenexportbeleid</text:h>
      <text:h text:style-name="ifm_p_font.bold_size.9.06pt_mt.18.8mm_indent.-58.5mm_ifm" text:outline-level="1">Nr. 414
      <text:tab/>MOTIE DE LEDEN KAHRAMAN EN HIRSCH</text:h>
      <text:p text:style-name="ifm_p_ifm">Voorgesteld 13 maart 2024</text:p>
      <text:p text:style-name="ifm_p_mt.3.76mm_ifm">De Kamer,</text:p>
      <text:p text:style-name="ifm_p_mt.3.76mm_ifm">gehoord de beraadslaging,</text:p>
      <text:p text:style-name="ifm_p_mt.3.76mm_ifm">overwegende dat de Russische aanval op Oekraïne de Europese tekortkomingen ten aanzien van het zelfstandig militair-industrieel voortzettingsvermogen in bredere zin heeft blootgelegd en de noodzaak van meer Europese zelfredzaamheid onderstreept;</text:p>
      <text:p text:style-name="ifm_p_mt.3.76mm_ifm">overwegende dat er meer samengewerkt moet worden op Europees niveau in de defensie-industrie en hierdoor een verdere convergentie van het wapenexportbeleid nodig is;</text:p>
      <text:p text:style-name="ifm_p_mt.3.76mm_ifm">overwegende dat Nederland wil toetreden tot het Verdrag van Aken met</text:p>
      <text:p text:style-name="ifm_p_ifm">betrekking tot wapenexportbeleid om de samenwerking op Europees niveau verder vorm te geven;</text:p>
      <text:p text:style-name="ifm_p_mt.3.76mm_ifm">overwegende dat het verdrag Europese defensiebedrijven een meer gelijke exportpositie geeft en de onderlinge concurrentie versterkt;</text:p>
      <text:p text:style-name="ifm_p_mt.3.76mm_ifm">overwegende dat deze partnerlanden (Duitsland, Frankrijk en Spanje) aan dezelfde criteria toetsen als Nederland;</text:p>
      <text:p text:style-name="ifm_p_mt.3.76mm_ifm">overwegende dat Nederland als toeleverancier van onderdelen voor een hoofdwapensysteem aan een ander verdragsland te allen tijde een exportvergunning ter discussie kan stellen;</text:p>
      <text:p text:style-name="ifm_p_mt.3.76mm_ifm">verzoekt het kabinet om in het verdrag duidelijke richtlijnen vast te leggen over het intrekken of tegenhouden van exportvergunningen in situaties waarin er meningsverschillen tussen landen zijn (noodremprocedure),</text:p>
      <text:p text:style-name="ifm_p_mt.3.76mm_ifm">en gaat over tot de orde van de dag.</text:p>
      <text:p text:style-name="ifm_p_mt.3.76mm_ifm">Kahraman</text:p>
      <text:p text:style-name="ifm_p_ifm">Hirsch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2 054, nr. 4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2 054, nr. 4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apenexportbeleid; Motie; Motie van de leden Kahraman en Hirsch over richtlijnen vastleggen in het Verdrag van Aken over het intrekken of tegenhouden van exportvergunningen bij meningsverschillen tussen landen</dc:title>
    <meta:user-defined meta:name="OVERHEIDop.ParlID/DC.identifier">kst-22054-414</meta:user-defined>
    <meta:user-defined meta:name="OVERHEIDop.ondernummer">414</meta:user-defined>
    <meta:user-defined meta:name="DCTERMS.W3CDTF/DCTERMS.available">2024-03-14</meta:user-defined>
    <meta:user-defined meta:name="OVERHEIDop.KamerstukTypen/DC.type">Motie</meta:user-defined>
    <meta:user-defined meta:name="OVERHEIDop.dossiernummer">2205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Kahraman en Hirsch over richtlijnen vastleggen in het Verdrag van Aken over het intrekken of tegenhouden van exportvergunningen bij meningsverschillen tussen landen</meta:user-defined>
    <meta:user-defined meta:name="OVERHEIDop.indiener">D.H. Hirsch</meta:user-defined>
    <meta:user-defined meta:name="OVERHEIDop.indiener">I. Kahraman</meta:user-defined>
    <meta:user-defined meta:name="OVERHEIDop.dossiertitel">Wapenexport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13</meta:user-defined>
    <meta:user-defined meta:name="DC.title">Wapenexportbeleid; Motie; Motie van de leden Kahraman en Hirsch over richtlijnen vastleggen in het Verdrag van Aken over het intrekken of tegenhouden van exportvergunningen bij meningsverschillen tussen lan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Handel</meta:user-defined>
    <meta:user-defined meta:name="OVERHEID.TaxonomieBeleidsagenda/OVERHEID.category">Internationaal | Defensie</meta:user-defined>
    <meta:user-defined meta:name="OVERHEIDop.versieInformatie"/>
  </office:meta>
</office:document-meta>
</file>