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13
      <text:tab/>MOTIE VAN HET LID HIRSCH</text:h>
      <text:p text:style-name="ifm_p_ifm">Voorgesteld 13 maart 2024</text:p>
      <text:p text:style-name="ifm_p_mt.3.76mm_ifm">De Kamer,</text:p>
      <text:p text:style-name="ifm_p_mt.3.76mm_ifm">gehoord de beraadslaging,</text:p>
      <text:p text:style-name="ifm_p_mt.3.76mm_ifm">constaterende dat het kabinet zich wil aansluiten bij het akkoord van Toulouse;</text:p>
      <text:p text:style-name="ifm_p_mt.3.76mm_ifm">constaterende dat verdragspartners van dit akkoord bezwaar kunnen maken met voorgenomen wapenexport als deze in strijd is met nationale veiligheid of direct nationaal belang;</text:p>
      <text:p text:style-name="ifm_p_mt.3.76mm_ifm">overwegende dat artikel 90 van de Nederlandse Grondwet voorschrijft dat de regering zich actief inzet voor de bevordering van de internationale rechtsorde;</text:p>
      <text:p text:style-name="ifm_p_mt.3.76mm_ifm">verzoekt de regering om als gesprekken plaatsvinden met de verdragspartners erop aan te dringen de noodremprocedure ook te laten gelden wanneer er sterke aanwijzingen zijn dat de internationale rechtsorde wordt geschaad mede door wapenexport van de verdragspartners,</text:p>
      <text:p text:style-name="ifm_p_mt.3.76mm_ifm">en gaat over tot de orde van de dag.</text:p>
      <text:p text:style-name="ifm_p_mt.3.76mm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13<text:tab/><text:page-number text:select-page="current"/></text:p>
      </style:footer>
    </style:master-page>
    <style:master-page xmlns:sdu-fn="http://schema.sdu.nl/2011/07/functions" style:name="Landscape" style:page-layout-name="landscape-margin-text">
      <style:footer>
        <text:p text:style-name="footer">Tweede Kamer, vergaderjaar 2023-2024, 22 054,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id Hirsch over de noodremprocedure laten gelden als de internationale rechtsorde wordt geschaad door wapenexport van de verdragspartners</dc:title>
    <meta:user-defined meta:name="OVERHEIDop.ParlID/DC.identifier">kst-22054-413</meta:user-defined>
    <meta:user-defined meta:name="OVERHEIDop.ondernummer">413</meta:user-defined>
    <meta:user-defined meta:name="DCTERMS.W3CDTF/DCTERMS.available">2024-03-14</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Motie van het lid Hirsch over de noodremprocedure laten gelden als de internationale rechtsorde wordt geschaad door wapenexport van de verdragspartners</meta:user-defined>
    <meta:user-defined meta:name="OVERHEIDop.indiener">D.H. Hirsch</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Wapenexportbeleid; Motie; Motie van het lid Hirsch over de noodremprocedure laten gelden als de internationale rechtsorde wordt geschaad door wapenexport van de verdrags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