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12
      <text:tab/>MOTIE VAN HET LID HIRSCH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constaterende dat de afgegeven exportvergunningen en met name algemene vergunningen doorlopen ook wanneer de situatie in een land significant verandert door bijvoorbeeld een gewapend conflict;</text:p>
      <text:p text:style-name="ifm_p_mt.3.76mm_ifm">constaterende dat er een mogelijkheid is voor de Minister om opnieuw een toets uit te voeren maar dit geen regulier beleid is;</text:p>
      <text:p text:style-name="ifm_p_mt.3.76mm_ifm">verzoekt de regering vanaf heden altijd de exportvergunningen voor wapenexport en -doorvoer opnieuw te toetsen aan het Europees Gemeenschappelijk Standpunt inzake Wapenexport wanneer de situatie in een land significant verandert, zoals bij een gewapend conflict,</text:p>
      <text:p text:style-name="ifm_p_mt.3.76mm_ifm">en gaat over tot de orde van de dag.</text:p>
      <text:p text:style-name="ifm_p_mt.3.76mm_ifm">Hir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054, nr. 4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054, nr. 4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het lid Hirsch over vergunningen voor wapenexport en -doorvoer altijd opnieuw toetsen in geval van een significante verandering van de situatie in een land</dc:title>
    <meta:user-defined meta:name="OVERHEIDop.ParlID/DC.identifier">kst-22054-412</meta:user-defined>
    <meta:user-defined meta:name="OVERHEIDop.ondernummer">412</meta:user-defined>
    <meta:user-defined meta:name="DCTERMS.W3CDTF/DCTERMS.available">2024-03-14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irsch over vergunningen voor wapenexport en -doorvoer altijd opnieuw toetsen in geval van een significante verandering van de situatie in een land</meta:user-defined>
    <meta:user-defined meta:name="OVERHEIDop.indiener">D.H. Hirsch</meta:user-defined>
    <meta:user-defined meta:name="OVERHEIDop.dossiertitel">Wapenexpor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Wapenexportbeleid; Motie; Motie van het lid Hirsch over vergunningen voor wapenexport en -doorvoer altijd opnieuw toetsen in geval van een significante verandering van de situatie in een 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