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11
      <text:tab/>MOTIE VAN DE LEDEN DOBBE EN VAN BAARLE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overwegende dat het onwenselijk is als Nederlandse wapens gebruikt worden bij ernstige mensenrechtenschendingen;</text:p>
      <text:p text:style-name="ifm_p_mt.3.76mm_ifm">verzoekt de regering een zwarte lijst op te stellen van landen waar binnen het Verdrag van Aken geen wapenexport mag plaatsvinden vanwege risico's op mensenrechtenschendingen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Dobbe en Van Baarle over een zwarte lijst van landen waarnaartoe geen wapenexport mag plaatsvinden vanwege risico's op mensenrechtenschendingen</dc:title>
    <meta:user-defined meta:name="OVERHEIDop.ParlID/DC.identifier">kst-22054-411</meta:user-defined>
    <meta:user-defined meta:name="OVERHEIDop.ondernummer">411</meta:user-defined>
    <meta:user-defined meta:name="DCTERMS.W3CDTF/DCTERMS.available">2024-03-14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obbe en Van Baarle over een zwarte lijst van landen waarnaartoe geen wapenexport mag plaatsvinden vanwege risico's op mensenrechtenschendingen</meta:user-defined>
    <meta:user-defined meta:name="OVERHEIDop.indiener">S.R.T. van Baarle</meta:user-defined>
    <meta:user-defined meta:name="OVERHEIDop.indiener">S.E.M. Dobbe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Wapenexportbeleid; Motie; Motie van de leden Dobbe en Van Baarle over een zwarte lijst van landen waarnaartoe geen wapenexport mag plaatsvinden vanwege risico's op mensenrechtenschen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