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10
      <text:tab/>MOTIE VAN DE LEDEN DOBBE EN VAN BAARLE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de Nederlandse regering het voornemen heeft uitgesproken toe te treden tot het zogenaamde Verdrag van Aken;</text:p>
      <text:p text:style-name="ifm_p_mt.3.76mm_ifm">constaterende dat dit verdrag de verantwoordelijkheid voor de exportvergunning bij het vestigingsland van de eindproducent van een wapensysteem legt, als dit land verdragspartij is;</text:p>
      <text:p text:style-name="ifm_p_mt.3.76mm_ifm">verzoekt de regering in het geval van doorvoer vanuit verdragslanden van wapens of wapenonderdelen die uit Nederland afkomstig zijn de Kamer hierover vooraf te informeren,</text:p>
      <text:p text:style-name="ifm_p_mt.3.76mm_ifm">en gaat over tot de orde van de dag.</text:p>
      <text:p text:style-name="ifm_p_mt.3.76mm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054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054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Dobbe en Van Baarle over de Kamer vooraf informeren in geval van doorvoer van Nederlandse wapens of wapenonderdelen vanuit verdragslanden</dc:title>
    <meta:user-defined meta:name="OVERHEIDop.ParlID/DC.identifier">kst-22054-410</meta:user-defined>
    <meta:user-defined meta:name="OVERHEIDop.ondernummer">410</meta:user-defined>
    <meta:user-defined meta:name="DCTERMS.W3CDTF/DCTERMS.available">2024-03-14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obbe en Van Baarle over de Kamer vooraf informeren in geval van doorvoer van Nederlandse wapens of wapenonderdelen vanuit verdragslanden</meta:user-defined>
    <meta:user-defined meta:name="OVERHEIDop.indiener">S.R.T. van Baarle</meta:user-defined>
    <meta:user-defined meta:name="OVERHEIDop.indiener">S.E.M. Dobbe</meta:user-defined>
    <meta:user-defined meta:name="OVERHEIDop.dossiertitel">Wapenexpo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Wapenexportbeleid; Motie; Motie van de leden Dobbe en Van Baarle over de Kamer vooraf informeren in geval van doorvoer van Nederlandse wapens of wapenonderdelen vanuit verdrags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