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0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09
      <text:tab/>MOTIE VAN HET LID DOBBE C.S.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Israël een oorlog in Gaza voert waarbij al minstens 30.000 mensen zijn omgekomen, waarvan het merendeel onschuldige vrouwen, kinderen en mannen;</text:p>
      <text:p text:style-name="ifm_p_mt.3.76mm_ifm">overwegende dat niet kan worden uitgesloten dat F-35-onderdelen betrokken zullen worden bij het doden van onschuldige burgers;</text:p>
      <text:p text:style-name="ifm_p_mt.3.76mm_ifm">verzoekt de regering af te zien van de levering van F-35-onderdelen aan Israël, ongeacht de uitspraak van de Hoge Raad,</text:p>
      <text:p text:style-name="ifm_p_mt.3.76mm_ifm">en gaat over tot de orde van de dag.</text:p>
      <text:p text:style-name="ifm_p_mt.3.76mm_ifm">Dobbe</text:p>
      <text:p text:style-name="ifm_p_ifm">Hirsch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054, nr. 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054, nr. 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Dobbe c.s. over afzien van levering van F-35-onderdelen aan Israël, ongeacht de uitspraak van de Hoge Raad</dc:title>
    <meta:user-defined meta:name="OVERHEIDop.ParlID/DC.identifier">kst-22054-409</meta:user-defined>
    <meta:user-defined meta:name="OVERHEIDop.ondernummer">409</meta:user-defined>
    <meta:user-defined meta:name="DCTERMS.W3CDTF/DCTERMS.available">2024-03-14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c.s. over afzien van levering van F-35-onderdelen aan Israël, ongeacht de uitspraak van de Hoge Raad</meta:user-defined>
    <meta:user-defined meta:name="OVERHEIDop.indiener">S.R.T. van Baarle</meta:user-defined>
    <meta:user-defined meta:name="OVERHEIDop.indiener">D.H. Hirsch</meta:user-defined>
    <meta:user-defined meta:name="OVERHEIDop.indiener">S.E.M. Dobbe</meta:user-defined>
    <meta:user-defined meta:name="OVERHEIDop.dossiertitel">Wapenexpo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Wapenexportbeleid; Motie; Motie van het lid Dobbe c.s. over afzien van levering van F-35-onderdelen aan Israël, ongeacht de uitspraak van de Hoge 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