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07
      <text:tab/>MOTIE VAN HET LID TUINMAN</text:h>
      <text:p text:style-name="ifm_p_ifm">Voorgesteld 13 maart 2024</text:p>
      <text:p text:style-name="ifm_p_mt.3.76mm_ifm">De Kamer,</text:p>
      <text:p text:style-name="ifm_p_mt.3.76mm_ifm">gehoord de beraadslaging,</text:p>
      <text:p text:style-name="ifm_p_mt.3.76mm_ifm">overwegende dat exportbeperkende maatregelen voor Nederlandse techbedrijven, bijvoorbeeld ASML, bedoeld zijn om hoogwaardige, strategische kennis niet in handen te geven van autocratische regimes;</text:p>
      <text:p text:style-name="ifm_p_mt.3.76mm_ifm">overwegende dat naast nationale veiligheid door middel van sancties ook werkgelegenheid in Nederland en een geostrategische onderhandelingspositie een cruciale rol zouden moeten spelen voor ons vestigingsklimaat en daarmee juist ons nationale belang dienen;</text:p>
      <text:p text:style-name="ifm_p_mt.3.76mm_ifm">overwegende ook dat de Minister iedere aanvraag voor een exportvergunning «per geval» bekijkt;</text:p>
      <text:p text:style-name="ifm_p_mt.3.76mm_ifm">verzoekt de regering om bij iedere aanvraag voor een exportvergunning factoren als ons vestigingsklimaat, werkgelegenheid en de nationale veiligheid bewust mee te nemen,</text:p>
      <text:p text:style-name="ifm_p_mt.3.76mm_ifm">en gaat over tot de orde van de dag.</text:p>
      <text:p text:style-name="ifm_p_mt.3.76mm_ifm">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07<text:tab/><text:page-number text:select-page="current"/></text:p>
      </style:footer>
    </style:master-page>
    <style:master-page xmlns:sdu-fn="http://schema.sdu.nl/2011/07/functions" style:name="Landscape" style:page-layout-name="landscape-margin-text">
      <style:footer>
        <text:p text:style-name="footer">Tweede Kamer, vergaderjaar 2023-2024, 22 054,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Motie; Motie van het lid Tuinman over vestigingsklimaat, werkgelegenheid en nationale veiligheid meewegen bij het beoordelen van exportvergunningsaanvragen</dc:title>
    <meta:user-defined meta:name="OVERHEIDop.ParlID/DC.identifier">kst-22054-407</meta:user-defined>
    <meta:user-defined meta:name="OVERHEIDop.ondernummer">407</meta:user-defined>
    <meta:user-defined meta:name="DCTERMS.W3CDTF/DCTERMS.available">2024-03-14</meta:user-defined>
    <meta:user-defined meta:name="OVERHEIDop.KamerstukTypen/DC.type">Motie</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Motie van het lid Tuinman over vestigingsklimaat, werkgelegenheid en nationale veiligheid meewegen bij het beoordelen van exportvergunningsaanvragen</meta:user-defined>
    <meta:user-defined meta:name="OVERHEIDop.indiener">G.P. Tuinman</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Wapenexportbeleid; Motie; Motie van het lid Tuinman over vestigingsklimaat, werkgelegenheid en nationale veiligheid meewegen bij het beoordelen van exportvergunnings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