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06
      <text:tab/>MOTIE HET LID VAN BAARLE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Israël door het Internationaal Gerechtshof verdacht wordt van genocide in Gaza en dat het Israëlische leger bloedige oorlogsmisdrijven pleegt;</text:p>
      <text:p text:style-name="ifm_p_mt.3.76mm_ifm">constaterende dat het Israëlische geweld in Gaza daarom voorbij alle juridische en morele standaarden gaat;</text:p>
      <text:p text:style-name="ifm_p_mt.3.76mm_ifm">overwegende dat militaire middelen door de apartheidsstaat Israël worden ingezet voor bloedige repressie en kolonistenterreur op de Westbank;</text:p>
      <text:p text:style-name="ifm_p_mt.3.76mm_ifm">overwegende dat het Israëlische leger geen normaal leger is maar een onderdrukkend bezettingsleger;</text:p>
      <text:p text:style-name="ifm_p_mt.3.76mm_ifm">van mening dat de flagrante minachting voor mensenrechten door de oorlogscriminelen in de Israëlische regering niet zonder gevolgen kan blijven;</text:p>
      <text:p text:style-name="ifm_p_mt.3.76mm_ifm">verzoekt de regering zich in Europees verband in te zetten voor een algeheel Europees wapenembargo tegen Israël met zware sancties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054, nr. 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054, nr. 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Van Baarle over zich inzetten voor een algeheel Europees wapenembargo tegen Israël</dc:title>
    <meta:user-defined meta:name="OVERHEIDop.ParlID/DC.identifier">kst-22054-406</meta:user-defined>
    <meta:user-defined meta:name="OVERHEIDop.ondernummer">406</meta:user-defined>
    <meta:user-defined meta:name="DCTERMS.W3CDTF/DCTERMS.available">2024-03-14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zich inzetten voor een algeheel Europees wapenembargo tegen Israël</meta:user-defined>
    <meta:user-defined meta:name="OVERHEIDop.indiener">S.R.T. van Baarle</meta:user-defined>
    <meta:user-defined meta:name="OVERHEIDop.dossiertitel">Wapenexpo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Wapenexportbeleid; Motie; Motie van het lid Van Baarle over zich inzetten voor een algeheel Europees wapenembargo tege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