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05
      <text:tab/>MOTIE VAN HET LID VAN BAARLE</text:h>
      <text:p text:style-name="ifm_p_ifm">Voorgesteld 13 maart 2024</text:p>
      <text:p text:style-name="ifm_p_mt.3.76mm_ifm">De Kamer,</text:p>
      <text:p text:style-name="ifm_p_mt.3.76mm_ifm">gehoord de beraadslaging,</text:p>
      <text:p text:style-name="ifm_p_mt.3.76mm_ifm">constaterende dat het gerechtshof in Den Haag heeft geoordeeld dat er een duidelijk risico bestaat dat er met Nederlandse F-35-onderdelen ernstige schendingen van het humanitaire oorlogsrecht worden gepleegd;</text:p>
      <text:p text:style-name="ifm_p_mt.3.76mm_ifm">constaterende dat Nederland ook ander militair materieel aan Israël levert en heeft geleverd;</text:p>
      <text:p text:style-name="ifm_p_mt.3.76mm_ifm">verzoekt de regering om te onderzoeken voor welke andere Nederlandse wapens en onderdelen er een risico bestaat dat ze worden ingezet bij schendingen van het humanitair oorlogsrecht door Israël, en de Kamer daarover te inform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05<text:tab/><text:page-number text:select-page="current"/></text:p>
      </style:footer>
    </style:master-page>
    <style:master-page xmlns:sdu-fn="http://schema.sdu.nl/2011/07/functions" style:name="Landscape" style:page-layout-name="landscape-margin-text">
      <style:footer>
        <text:p text:style-name="footer">Tweede Kamer, vergaderjaar 2023-2024, 22 05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Motie; Motie van het lid Van Baarle over onderzoeken voor welke aan Israël geleverde wapens en onderdelen er een risico bestaat dat ze worden ingezet bij schendingen van het humanitair oorlogsrecht</dc:title>
    <meta:user-defined meta:name="OVERHEIDop.ParlID/DC.identifier">kst-22054-405</meta:user-defined>
    <meta:user-defined meta:name="OVERHEIDop.ondernummer">405</meta:user-defined>
    <meta:user-defined meta:name="DCTERMS.W3CDTF/DCTERMS.available">2024-03-14</meta:user-defined>
    <meta:user-defined meta:name="OVERHEIDop.KamerstukTypen/DC.type">Motie</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Motie van het lid Van Baarle over onderzoeken voor welke aan Israël geleverde wapens en onderdelen er een risico bestaat dat ze worden ingezet bij schendingen van het humanitair oorlogsrecht</meta:user-defined>
    <meta:user-defined meta:name="OVERHEIDop.indiener">S.R.T. van Baarle</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Wapenexportbeleid; Motie; Motie van het lid Van Baarle over onderzoeken voor welke aan Israël geleverde wapens en onderdelen er een risico bestaat dat ze worden ingezet bij schendingen van het humanitair oorlo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