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04
      <text:tab/>MOTIE VAN HET LID VAN BAARLE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de regering voornemens is om aansluiting te zoeken bij het Verdrag van Aken;</text:p>
      <text:p text:style-name="ifm_p_mt.3.76mm_ifm">constaterende dat dit verdrag de eindcontrole van de wapenexport bij de eindproducent legt en daarmee de controlefunctie in de meeste gevallen wegneemt bij Nederland;</text:p>
      <text:p text:style-name="ifm_p_mt.3.76mm_ifm">constaterende dat de noodremprocedure niet ingeroepen kan worden voor internationale humanitaire zorgen;</text:p>
      <text:p text:style-name="ifm_p_mt.3.76mm_ifm">overwegende dat dit de controle te veel neerlegt bij landen die mogelijk anders controleren dan Nederland;</text:p>
      <text:p text:style-name="ifm_p_mt.3.76mm_ifm">verzoekt de regering om geen toetreding te zoeken bij het Verdrag van A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an Baarle over niet toetreden tot het Verdrag van Aken</dc:title>
    <meta:user-defined meta:name="OVERHEIDop.ParlID/DC.identifier">kst-22054-404</meta:user-defined>
    <meta:user-defined meta:name="OVERHEIDop.ondernummer">404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niet toetreden tot het Verdrag van Aken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het lid Van Baarle over niet toetreden tot het Verdrag van 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