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03
      <text:tab/>MOTIE VAN HET LID VAN BAARL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regering reeds in 2011 beloofde dat de maandelijkse rapportage over de uitvoer van militaire goederen binnen een jaar op orde zou zijn;</text:p>
      <text:p text:style-name="ifm_p_mt.3.76mm_ifm">constaterende dat de maandelijkse rapportage op dit moment nog tien maanden achterloopt;</text:p>
      <text:p text:style-name="ifm_p_mt.3.76mm_ifm">overwegende dat de grote achterstand in de rapportage de controlerende taak van de Tweede Kamer bemoeilijkt;</text:p>
      <text:p text:style-name="ifm_p_mt.3.76mm_ifm">verzoekt de regering om alles op alles te zetten om binnen zes maanden alle achterstanden weg te werken en per maand te rapport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over het wegwerken van achterstanden in de rapportage over uitvoer van militaire goederen</dc:title>
    <meta:user-defined meta:name="OVERHEIDop.ParlID/DC.identifier">kst-22054-403</meta:user-defined>
    <meta:user-defined meta:name="OVERHEIDop.ondernummer">403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wegwerken van achterstanden in de rapportage over uitvoer van militaire goederen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het lid Van Baarle over het wegwerken van achterstanden in de rapportage over uitvoer van militaire goe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