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00
      <text:tab/>BRIEF VAN DE MINISTER EN STAATSSECRETARIS VAN DEFENSIE</text:h>
      <text:p text:style-name="ifm_p_mt.3.76mm_ifm">Aan de Voorzitter van de Tweede Kamer der Staten-Generaal</text:p>
      <text:p text:style-name="ifm_p_mt.3.76mm_ifm">Den Haag, 5 februari 2024</text:p>
      <text:p text:style-name="ifm_p_mt.3.76mm_ifm">Op 1 juni 2023 is uw Kamer geïnformeerd over ontwikkelingen inzake de verkoop van F-16’s aan de firma Draken International (hierna: Draken) (Kamerstuk 22 054, nr. 392 van 1 juni 2023). Om het initiële contract over de verkoop van twaalf F-16’s tussen de Staat en Draken met wederzijds goedvinden te beëindigen, heeft de Staat destijds aan Draken de mogelijkheid geboden om zes F-16’s te kopen onder nog nader vast te stellen voorwaarden.</text:p>
      <text:p text:style-name="ifm_p_mt.3.76mm_ifm">Domeinen Roerende Zaken (DRZ) van het Ministerie van Financiën en Defensie hebben namens de Staat gesprekken gevoerd met Draken. De Staat en Draken zijn gezamenlijk tot de conclusie gekomen dat de verkoop en levering van deze 6 F-16’s in de voorzienbare toekomst geen doorgang zal vinden. De partijen hebben dan ook met wederzijds goedvinden de onderhandelingen beëindigd. Hiermee kan de Staat vrijelijk beschikken over de betreffende F-16’s.</text:p>
      <text:p text:style-name="ifm_p_mt.3.76mm_ifm">Hierbij informeren wij uw Kamer, mede namens de Minister van Buitenlandse Zaken en de Minister van Buitenlandse Handel en Ontwikkelingssamenwerking, dat de zes F-16’s hiermee niet langer gereserveerd zijn voor Draken, maar zullen worden toegevoegd aan de 18 F-16’s die gereed worden gesteld ten behoeve van Oekraïne op basis van dezelfde voorwaarden en de gebruikelijke exportcontroletoets als eerder gecommuniceerd aan uw Kamer (Kamerstuk 36 045, nr. 173).</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00<text:tab/><text:page-number text:select-page="current"/></text:p>
      </style:footer>
    </style:master-page>
    <style:master-page xmlns:sdu-fn="http://schema.sdu.nl/2011/07/functions" style:name="Landscape" style:page-layout-name="landscape-margin-text">
      <style:footer>
        <text:p text:style-name="footer">Tweede Kamer, vergaderjaar 2023-2024, 22 054,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Beëindiging onderhandelingen verkoop F-16’s aan Draken International</dc:title>
    <meta:user-defined meta:name="OVERHEIDop.ParlID/DC.identifier">kst-22054-400</meta:user-defined>
    <meta:user-defined meta:name="OVERHEIDop.ondernummer">400</meta:user-defined>
    <meta:user-defined meta:name="DCTERMS.W3CDTF/DCTERMS.available">2024-02-12</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Beëindiging onderhandelingen verkoop F-16’s aan Draken International</meta:user-defined>
    <meta:user-defined meta:name="OVERHEIDop.indiener">C.A. van der Maat</meta:user-defined>
    <meta:user-defined meta:name="OVERHEIDop.indiener">K.H. Ollongre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Wapenexportbeleid; Brief regering; Beëindiging onderhandelingen verkoop F-16’s aan Draken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