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39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054<text:tab/>Wapenexportbeleid</text:h>
      <text:h text:style-name="ifm_p_font.bold_size.12.26pt_mt.7.52mm_indent.-58.5mm_ifm" text:outline-level="1">36 045<text:tab/>Situatie in Oekraïne</text:h>
      <text:h text:style-name="ifm_p_font.bold_size.9.06pt_mt.18.8mm_indent.-58.5mm_ifm" text:outline-level="1">Nr. 397<text:tab/>BRIEF VAN DE MINISTER VAN DEFENSIE</text:h>
      <text:p text:style-name="ifm_p_mt.3.76mm_ifm">Aan de Voorzitter van de Tweede Kamer der Staten-Generaal</text:p>
      <text:p text:style-name="ifm_p_mt.3.76mm_ifm">Den Haag, 11 oktober 2023</text:p>
      <text:p text:style-name="ifm_p_mt.3.76mm_ifm">In vervolg op de vorige update van leveringen van militaire goederen aan Oekraïne (Kamerstukken 22 054 en 36 045, nr. 394, van 31 augustus 2023), informeer ik u, mede namens de Minister van Buitenlandse Zaken en de Minister voor Buitenlandse Handel en Ontwikkelingssamenwerking in bijgaande vertrouwelijke bijlage<text:note text:id="ID-1113026-d36e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over de laatste stand van zaken omtrent de levering van militaire goederen aan Oekraïne. De vertrouwelijke bijlage bevat een totaaloverzicht van de tot en met 3 oktober 2023 door Defensie geleverde goederen. Zoals gebruikelijk zijn lopende trajecten hier niet in meegenomen.</text:p>
      <text:p text:style-name="ifm_p_mt.3.76mm_ifm">In het openbare overzicht meldt het kabinet enkel de leveringen die nieuw zijn ten opzichte van het overzicht in de laatste periodieke update (Kamerstukken 22 054 en 36 045, nr. 394, van 31 augustus 2023). Per levering wordt een afweging gemaakt of openbaarmaking mogelijk is. De operationele veiligheid blijft leidend in de afweging om informatie al dan niet openbaar te maken. Ook houdt Defensie rekening met de belangen van bij leveringen betrokken derde partijen zoals bondgenoten, partners en de industrie.</text:p>
      <text:h text:style-name="ifm_p_font.italic_mt.3.76mm_page.keep-with-next_ifm" text:outline-level="1">Nieuw pakket International Fund for Ukraine (IFU)</text:h>
      <text:p text:style-name="ifm_p_mt.3.76mm_ifm">Nederland heeft in december 2022 een bijdrage gedaan van 100 miljoen euro voor het <text:span text:style-name="ifm_span_font.italic_ifm">International Fund for Ukraine</text:span> (IFU), zoals eerder met de Kamer gedeeld (Kamerstukken 22 054 en 36 045, nr. 377 van 16 december 2022). Vanuit dit fonds zal tijdens de <text:span text:style-name="ifm_span_font.italic_ifm">Ukraine Defence Contact Group</text:span> (UDCG) op 11 oktober een volgend pakket van ca. 100 miljoen worden aangekondigd door de deelnemende landen: het Verenigd Koninkrijk, Noorwegen, Nederland, Denemarken, Zweden, IJsland en Litouwen. Vanuit dit pakket zal onder andere steun worden geleverd op het gebied van ontmijning, onderhoud en mobiliteitsondersteuning zoals rupsbanden, bruggen en transportvoertuigen.</text:p>
      <text:h text:style-name="ifm_p_font.italic_mt.3.76mm_page.keep-with-next_ifm" text:outline-level="1">Nederlandse militaire steun</text:h>
      <text:p text:style-name="ifm_p_mt.3.76mm_ifm">Het onderstaande overzicht bevat een weergave van de sinds 23 augustus 2023 aan Oekraïne geleverde militaire goederen, rekening houdend met operationele veiligheid(-soverwegingen). Deze lijst is niet uitputtend.</text:p>
      <text:p text:style-name="ifm_p_mt.3.76mm_indent.-5mm_mleft.5mm_ifm">•<text:tab/>Gevechtsvoertuigen</text:p>
      <text:p text:style-name="ifm_p_indent.0mm_mleft.5mm_ifm"><text:span text:style-name="ifm_span_font.italic_ifm">T-72 tanks (15).</text:span></text:p>
      <text:p text:style-name="ifm_p_indent.-5mm_mleft.5mm_ifm">•<text:tab/>Munitie</text:p>
      <text:p text:style-name="ifm_p_indent.0mm_mleft.5mm_ifm"><text:span text:style-name="ifm_span_font.italic_ifm">Diverse soorten kleinkaliber munitie voor individuele wapens en zware munitie voor tanks.</text:span></text:p>
      <text:p text:style-name="ifm_p_indent.-5mm_mleft.5mm_ifm">•<text:tab/>Sensoren en waarnemingsmiddelen</text:p>
      <text:p text:style-name="ifm_p_indent.0mm_mleft.5mm_ifm"><text:span text:style-name="ifm_span_font.italic_ifm">Drones (340)</text:span></text:p>
      <text:p text:style-name="ifm_p_indent.-5mm_mleft.5mm_ifm">•<text:tab/>Bruggen</text:p>
      <text:p text:style-name="ifm_p_indent.0mm_mleft.5mm_ifm"><text:span text:style-name="ifm_span_font.italic_ifm">Baileybruggen (9)</text:span></text:p>
      <text:p text:style-name="ifm_p_indent.-5mm_mleft.5mm_ifm">•<text:tab/>Voertuigen</text:p>
      <text:p text:style-name="ifm_p_indent.0mm_mleft.5mm_ifm"><text:span text:style-name="ifm_span_font.italic_ifm">Vrachtwagens (90), Quad’s (18), MB (18), Motorrijwiel KMT 400 (7)</text:span></text:p>
      <text:p text:style-name="ifm_p_indent.-5mm_mleft.5mm_ifm">•<text:tab/>Ontmijningsuitrusting (612)</text:p>
      <text:p text:style-name="ifm_p_indent.-5mm_mleft.5mm_ifm">•<text:tab/>Vaartuigen (16)</text:p>
      <text:p text:style-name="ifm_p_indent.-5mm_mleft.5mm_ifm">•<text:tab/>Veldhospitalen (6)</text:p>
      <text:p text:style-name="ifm_p_indent.-5mm_mleft.5mm_ifm">•<text:tab/>Reservedelen voor diverse soorten voertuigen en (wapen-)systemen</text:p>
      <text:p text:style-name="ifm_p_indent.-5mm_mleft.5mm_ifm">•<text:tab/>Persoonlijke uitrusting, waaronder kleding, helmen, scherfvesten</text:p>
      <text:p text:style-name="ifm_p_indent.-5mm_mleft.5mm_ifm">•<text:tab/>Rantsoenen</text:p>
      <text:p text:style-name="ifm_p_indent.-5mm_mleft.5mm_ifm">•<text:tab/>Medische goederen, zoals persoonlijke EHBO-pakketten en medicijnen</text:p>
      <text:h text:style-name="ifm_p_font.italic_mt.3.76mm_page.keep-with-next_ifm" text:outline-level="1">Financiële stand van zaken levering van militaire goederen</text:h>
      <text:p text:style-name="ifm_p_mt.3.76mm_ifm">De totale waarde van de geleverde militaire steun aan Oekraïne bedroeg op 3 oktober 2023 ongeveer 2,1 miljard euro.<text:note text:id="ID-1113026-d36e161" text:note-class="footnote"><text:note-citation text:label="2 ">2</text:note-citation><text:note-body><text:p text:style-name="ifm_p_font.normal_size.6.93pt_mt..5mm_indent.-0.1161in_mleft.0.1161in_ifm">Ten opzichte van ca. 1,97 miljard euro op 31 augustus jl. (Kamerstukken 22 054 en 36 045, nr. 394, van 31 augustus 2023).</text:p></text:note-body></text:note> De Nederlandse steun bestaat uit:</text:p>
      <text:p text:style-name="ifm_p_indent.-5mm_mleft.5mm_ifm">•<text:tab/><text:span text:style-name="ifm_span_font.italic_ifm">Directe levering:</text:span> Tot en met 3 oktober is ruim 993 miljoen euro aan materiële steun geleverd. Dit bedrag betreft de boekwaarde van het geleverde materieel. In de vorige Kamerbrief update leveringen militaire goederen aan Oekraïne (Kamerstukken 22 054 en 36 045, nr. 394, van 31 augustus 2023) stond de boekwaarde van het geleverde materieel op ruim 868 miljoen euro. Zoals in de vorige update vermeld, wil Defensie het geleverde materieel waar nodig zo spoedig mogelijk aanvullen of vervangen. De totale vervangingswaarde van de materiële steun bedroeg op 3 oktober 2023 in totaal circa 1,41 miljard euro. In de vorige Kamerbrief (Kamerstukken 22 054 en 36 045, nr. 394, van 31 augustus 2023) stond de totale vervangingswaarde van de materiële steun op 1,4 miljard euro (peildatum 23 augustus 2023).</text:p>
      <text:p text:style-name="ifm_p_indent.-5mm_mleft.5mm_ifm">•<text:tab/><text:span text:style-name="ifm_span_font.italic_ifm">Commerciële levering:</text:span> De waarde van de commercieel verworven militaire goederen ten behoeve van Oekraïne bedraagt op dit moment circa 468 miljoen euro (t.o.v. 381 miljoen op 23 augustus jl.).<text:note text:id="ID-1113026-d36e180" text:note-class="footnote"><text:note-citation text:label="3 ">3</text:note-citation><text:note-body><text:p text:style-name="ifm_p_font.normal_size.6.93pt_mt..5mm_indent.-0.1161in_mleft.0.1161in_ifm">Dit is de waarde van de goederen die niet uit eigen voorraad zijn geleverd.</text:p></text:note-body></text:note></text:p>
      <text:p text:style-name="ifm_p_indent.-5mm_mleft.5mm_ifm">•<text:tab/><text:span text:style-name="ifm_span_font.italic_ifm">Bijdrage International Fund for Ukraine:</text:span> Nederland heeft een bijdrage gedaan van 100 miljoen euro voor het <text:span text:style-name="ifm_span_font.italic_ifm">International Fund for Ukraine</text:span> (IFU), zoals eerder met de Kamer gedeeld (Kamerstukken 22 054 en 36 045, nr. 377 van 16 december 2022). Het IFU is een belangrijke manier voor de deelnemende landen om direct bij de industrie goederen te kopen voor steun aan Oekraïne.</text:p>
      <text:p text:style-name="ifm_p_indent.-5mm_mleft.5mm_ifm">•<text:tab/>NAVO-<text:span text:style-name="ifm_span_font.italic_ifm">trustfund:</text:span> Nederland draagt 100 miljoen euro bij aan het NAVO Ukraine Comprehensive Assistance Package (UCAP). Uit het UCAP levert NAVO niet-letale steun als brandstof, medische voorzieningen, winteruitrusting en drone jammers, zoals eerder met de Kamer gedeeld (Kamerstukken 22 054 en 36 045, nr. 377 van 16 december 2022 en Kamerstukken 22 054 en 36 045, nr. 387 van 13 april jl.).</text:p>
      <text:h text:style-name="ifm_p_font.italic_mt.3.76mm_page.keep-with-next_ifm" text:outline-level="1">Bijdrage aan gemeenschappelijke aanschaf 155mm munitie</text:h>
      <text:p text:style-name="ifm_p_mt.3.76mm_ifm">Nederland draagt 130 miljoen bij aan het initiatief van het Europese defensieagentschap (EDA) en 130 miljoen aan een Duits initiatief, waar ook Denemarken aan deelneemt, zoals eerder met uw Kamer is gedeeld (Kamerstukken 36 045 en 22 054, nr. 157 van 20 april 2023).<text:note text:id="ID-1113026-d36e206" text:note-class="footnote"><text:note-citation text:label="4 ">4</text:note-citation><text:note-body><text:p text:style-name="ifm_p_font.normal_size.6.93pt_mt..5mm_indent.-0.1161in_mleft.0.1161in_ifm">Dit bedrag wordt na realisatie bij de totale waarde opgeteld.</text:p></text:note-body></text:note></text:p>
      <text:h text:style-name="ifm_p_font.italic_mt.3.76mm_page.keep-with-next_ifm" text:outline-level="1">Toetsing</text:h>
      <text:p text:style-name="ifm_p_mt.3.76mm_ifm">Voor alle leveringen is, waar nodig, een zorgvuldige, maar gezien de uitzonderlijke omstandigheden versnelde, toetsing aan de EU wapenexportcriteria verricht door de Minister van Buitenlandse Zaken waarna door de Minister voor Buitenlandse Handel en Ontwikkelingssamenwerking een exportvergunning is afgegeven.<text:note text:id="ID-1113026-d36e218" text:note-class="footnote"><text:note-citation text:label="5 ">5</text:note-citation><text:note-body><text:p text:style-name="ifm_p_font.normal_size.6.93pt_mt..5mm_indent.-0.1161in_mleft.0.1161in_ifm">De toetsing van specifieke transacties aan de EU wapenexportcriteria kan op verzoek vertrouwelijk worden ingezien.</text:p></text:note-body></text:note> Ook bij eventuele nieuwe leveringen zal deze zorgvuldige en versnelde toetsing plaatsvinden.</text:p>
      <text:h text:style-name="ifm_p_font.italic_mt.3.76mm_page.keep-with-next_ifm" text:outline-level="1">Effecten krijgsmacht</text:h>
      <text:p text:style-name="ifm_p_mt.3.76mm_ifm">De effecten van de geleverde steun op de gereedheid van de Nederlandse strijdkrachten worden, gezien de omstandigheden, door Defensie als acceptabel beoordeeld. De voortdurende ondersteuning van Oekraïne en met name leveringen uit (operationele) voorraden hebben toenemende consequenties voor de eigen gereedstelling en inzet. Daarnaast heeft de voortdurende militaire steun aan Oekraïne een vertragend effect op verwervingsprojecten. Defensie neemt maatregelen om deze gevolgen te mitigeren. Zo zijn er maatregelen om de aankoop van vervangend materieel te versnellen en wordt project- en inkoopcapaciteit versterkt. Echter, de markt voor defensiematerieel staat momenteel onder druk en de prijzen voor verschillende soorten materieel stijgen daardoor snel. Daarmee leidt de geleverde steun tot langdurige effecten op de gereedheid van onze krijgsmacht, die onder de huidige omstandigheden als acceptabel worden beoordeeld. Het kabinet houdt ook bij toekomstige verzoeken aandacht voor de effecten op de gereedheid.</text:p>
      <text:h text:style-name="ifm_p_font.italic_mt.3.76mm_page.keep-with-next_ifm" text:outline-level="1">Europese Vredesfaciliteit</text:h>
      <text:p text:style-name="ifm_p_mt.3.76mm_ifm">Vanuit de Europese Vredesfaciliteit <text:span text:style-name="ifm_span_font.italic_ifm">(European Peace Facility</text:span> – EPF) is momenteel 3,5 miljard euro beschikbaar gesteld als compensatie voor levering van militair materieel vanuit de EU-lidstaten aan Oekraïne. Daarnaast is 1 miljard euro gealloceerd voor de levering van munitie uit eigen voorraden en nog eens 1 miljard voor de gezamenlijke aanschaf van munitie bij de Europese industrie. Tot en met februari 2023 heeft Nederland voor ongeveer 462 miljoen euro aan prioritaire leveringen gedeclareerd. Omdat het totaal aan ingediende declaraties van de lidstaten groter is dan het beschikbare budget worden declaraties niet volledig gecompenseerd. Het vergoedingspercentage ligt gemiddeld op 50%. Nederland krijgt voor de geleverde steun ter waarde van 462 miljoen euro (tot en met februari 2023) ruim 242 miljoen euro gecompenseerd. Besluitvorming over vergoedingen voor leveringen vanaf maart 2023 loopt nog. In totaal heeft Nederland tot en met 21 augustus 2023 833 miljoen euro gedeclareerd. Uw Kamer wordt via de reguliere leveringenbrieven op de hoogte gehouden van declaraties en compensatie via de EPF.</text:p>
      <text:p text:style-name="ifm_p_mt.5.08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054, nr. 397<text:tab/><text:page-number text:select-page="current"/></text:p>
      </style:footer>
    </style:master-page>
    <style:master-page xmlns:sdu-fn="http://schema.sdu.nl/2011/07/functions" style:name="Landscape" style:page-layout-name="landscape-margin-text">
      <style:footer>
        <text:p text:style-name="footer">Tweede Kamer, vergaderjaar 2023-2024, 22 054, nr. 3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penexportbeleid; Brief regering; Leveringen militaire goederen aan Oekraïne</dc:title>
    <meta:user-defined meta:name="OVERHEIDop.ParlID/DC.identifier">kst-22054-397</meta:user-defined>
    <meta:user-defined meta:name="OVERHEIDop.ondernummer">397</meta:user-defined>
    <meta:user-defined meta:name="DCTERMS.W3CDTF/DCTERMS.available">2023-10-24</meta:user-defined>
    <meta:user-defined meta:name="OVERHEIDop.KamerstukTypen/DC.type">Brief</meta:user-defined>
    <meta:user-defined meta:name="OVERHEIDop.dossiernummer">22054;36045</meta:user-defined>
    <meta:user-defined meta:name="OVERHEIDop.configuratie">https://repository.officiele-overheidspublicaties.nl/MasterConfiguraties/MC-OEP-Kamerstuk-Web/1.3/xml/MC-OEP-Kamerstuk-Web.xml</meta:user-defined>
    <meta:user-defined meta:name="OVERHEIDop.documenttitel">Leveringen militaire goederen aan Oekraïne</meta:user-defined>
    <meta:user-defined meta:name="OVERHEIDop.indiener">K.H. Ollongren</meta:user-defined>
    <meta:user-defined meta:name="OVERHEIDop.dossiertitel">Wapenexpo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1</meta:user-defined>
    <meta:user-defined meta:name="DC.title">Wapenexportbeleid; Brief regering; Leveringen militaire goederen aan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