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394
      <text:tab/>BRIEF VAN DE MINISTER VAN DEFENSIE</text:h>
      <text:p text:style-name="ifm_p_mt.3.76mm_ifm">Aan de Voorzitter van de Tweede Kamer der Staten-Generaal</text:p>
      <text:p text:style-name="ifm_p_mt.3.76mm_ifm">Den Haag, 31 augustus 2023</text:p>
      <text:p text:style-name="ifm_p_mt.3.76mm_ifm">In vervolg op de vorige update van leveringen van militaire goederen aan Oekraïne (Kamerstukken 22 054 en 36 045, nr. 393, van 5 juli 2023), informeer ik u, mede namens de Minister van Buitenlandse Zaken en de Minister voor Buitenlandse Handel en Ontwikkelingssamenwerking in bijgaande vertrouwelijke bijlage<text:note text:id="ID-1105502-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23 augustus 2023 door Defensie geleverde goederen. Zoals gebruikelijk zijn lopende trajecten hier niet in meegenomen.</text:p>
      <text:p text:style-name="ifm_p_mt.3.76mm_ifm">In het openbare overzicht meldt het kabinet enkel de leveringen die nieuw zijn ten opzichte van het overzicht in de laatste periodieke update (Kamerstukken 22 054 en 36 045, nr. 393, van 5 juli 2023).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Nederlandse militaire steun</text:h>
      <text:p text:style-name="ifm_p_mt.3.76mm_ifm">Het onderstaande overzicht bevat een weergave van de sinds 26 juni 2023 aan Oekraïne geleverde militaire goederen, rekening houdend met operationele veiligheid(-soverwegingen). Deze lijst is niet uitputtend.</text:p>
      <text:p text:style-name="ifm_p_indent.-5mm_mleft.5mm_ifm">•<text:tab/>Munitie</text:p>
      <text:p text:style-name="ifm_p_indent.0mm_mleft.5mm_ifm"><text:span text:style-name="ifm_span_font.italic_ifm">Diverse soorten kleinkaliber munitie voor individuele wapens en zware munitie voor tanks en helikopters.</text:span></text:p>
      <text:p text:style-name="ifm_p_indent.-5mm_mleft.5mm_ifm">•<text:tab/>Sensoren en waarnemingsmiddelen</text:p>
      <text:p text:style-name="ifm_p_indent.0mm_mleft.5mm_ifm"><text:span text:style-name="ifm_span_font.italic_ifm">Nachtzichtapparatuur</text:span></text:p>
      <text:p text:style-name="ifm_p_indent.-5mm_mleft.5mm_ifm">•<text:tab/>Bruggen</text:p>
      <text:p text:style-name="ifm_p_indent.0mm_mleft.5mm_ifm"><text:span text:style-name="ifm_span_font.italic_ifm">Baileybruggen (1) en Bruglegtanks Leopard 1, incl. bruggen (5)</text:span></text:p>
      <text:p text:style-name="ifm_p_indent.-5mm_mleft.5mm_ifm">•<text:tab/>Voertuigen</text:p>
      <text:p text:style-name="ifm_p_indent.0mm_mleft.5mm_ifm"><text:span text:style-name="ifm_span_font.italic_ifm">Vrachtwagens (88) en Quad’s (4)</text:span></text:p>
      <text:p text:style-name="ifm_p_indent.-5mm_mleft.5mm_ifm">•<text:tab/>Ontmijningsuitrusting</text:p>
      <text:p text:style-name="ifm_p_indent.0mm_mleft.5mm_ifm"><text:span text:style-name="ifm_span_font.italic_ifm">Mijnploegen (9) en rollers (6) voor BMP</text:span></text:p>
      <text:p text:style-name="ifm_p_indent.-5mm_mleft.5mm_ifm">•<text:tab/>Vaartuigen (15)</text:p>
      <text:p text:style-name="ifm_p_indent.-5mm_mleft.5mm_ifm">•<text:tab/>Veldhospitalen (2)</text:p>
      <text:p text:style-name="ifm_p_indent.-5mm_mleft.5mm_ifm">•<text:tab/>Tenten (750)</text:p>
      <text:p text:style-name="ifm_p_indent.-5mm_mleft.5mm_ifm">•<text:tab/>Aggregaten (80)</text:p>
      <text:p text:style-name="ifm_p_indent.-5mm_mleft.5mm_ifm">•<text:tab/>Reservedelen voor diverse soorten voertuigen en (wapen-)systemen</text:p>
      <text:p text:style-name="ifm_p_indent.-5mm_mleft.5mm_ifm">•<text:tab/>Logistiek materiaal</text:p>
      <text:p text:style-name="ifm_p_indent.0mm_mleft.5mm_ifm"><text:span text:style-name="ifm_span_font.italic_ifm">Zijlaad kranen (5)</text:spa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Computers, datasystemen en toebehoren (944)</text:p>
      <text:h text:style-name="ifm_p_font.italic_mt.3.76mm_page.keep-with-next_ifm" text:outline-level="1">Financiële stand van zaken levering van militaire goederen</text:h>
      <text:p text:style-name="ifm_p_mt.3.76mm_ifm">De totale waarde van de geleverde militaire steun aan Oekraïne bedroeg op 23 augustus 2023 ongeveer 1,97 miljard euro.<text:note text:id="ID-1105502-d36e177" text:note-class="footnote"><text:note-citation text:label="2 ">2</text:note-citation><text:note-body><text:p text:style-name="ifm_p_font.normal_size.6.93pt_mt..5mm_indent.-0.1161in_mleft.0.1161in_ifm">Ten opzichte van ca. 1,9 miljard euro op 5 juli jl. (Kamerstukken 22 054 en 36 045, nr. 393, van 5 juli 2023).</text:p></text:note-body></text:note> De Nederlandse steun bestaat uit:</text:p>
      <text:p text:style-name="ifm_p_indent.-5mm_mleft.5mm_ifm">•<text:tab/><text:span text:style-name="ifm_span_font.italic_ifm">Directe levering</text:span>: Tot en met 23 augustus is ruim 868 miljoen euro aan materiële steun geleverd. Dit bedrag betreft de boekwaarde van het geleverde materieel. In de vorige Kamerbrief update leveringen militaire goederen aan Oekraïne (Kamerstukken 22 054 en 36 045, nr. 393 van 5 juli 2023) stond de boekwaarde van het geleverde materieel op ruim 788 miljoen euro. Zoals in de vorige update vermeld, wil Defensie het geleverde materieel waar nodig zo spoedig mogelijk aanvullen of vervangen. De totale vervangingswaarde van de materiële steun bedroeg op 23 augustus 2023 in totaal circa 1,4 miljard euro. In de vorige Kamerbrief (Kamerstukken 22 054 en 36 045, nr. 393 van 5 juli 2023) stond de totale vervangingswaarde van de materiële steun op 1,5 miljard euro (peildatum 26 juni 2023). De vervangingswaarde is naar beneden bijgesteld, omdat een aantal geleverde goederen afgestoten wordt en zodoende niet vervangen hoeft te worden. Dit betreffen oudere goederen die Defensie niet langer gebruikt zoals de Bofors 40L70 luchtdoelkanonnen.</text:p>
      <text:p text:style-name="ifm_p_indent.-5mm_mleft.5mm_ifm">•<text:tab/><text:span text:style-name="ifm_span_font.italic_ifm">Commerciële levering</text:span>: De waarde van de commercieel verworven militaire goederen ten behoeve van Oekraïne bedraagt op dit moment circa 381 miljoen euro (t.o.v. 210 miljoen op 26 juni jl.).<text:note text:id="ID-1105502-d36e193" text:note-class="footnote"><text:note-citation text:label="3 ">3</text:note-citation><text:note-body><text:p text:style-name="ifm_p_font.normal_size.6.93pt_mt..5mm_indent.-0.1161in_mleft.0.1161in_ifm">Dit is de waarde van de goederen die niet uit eigen voorraad zijn geleverd.</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van 16 december 2022). Het IFU is een belangrijke manier voor de deelnemende landen om direct bij de industrie goederen te kopen voor steun aan Oekraïne.</text:p>
      <text:p text:style-name="ifm_p_indent.-5mm_mleft.5mm_ifm">•<text:tab/>NAVO-<text:span text:style-name="ifm_span_font.italic_ifm">trustfund</text:span>: Nederland draagt 100 miljoen euro bij aan het NAVO Ukraine Comprehensive Assistance Package (UCAP). Uit het UCAP levert NAVO niet-letale steun als brandstof, medische voorzieningen, winteruitrusting en drone jammers, zoals eerder met de Kamer gedeeld (Kamerstukken 22 054 en 36 045, nr. 377 van 16 december 2022 en Kamerstukken 22 054 en 36 045, nr. 387 van 13 april jl.).</text:p>
      <text:h text:style-name="ifm_p_font.italic_mt.3.76mm_page.keep-with-next_ifm" text:outline-level="1">Bijdrage aan gemeenschappelijke aanschaf 155mm munitie</text:h>
      <text:p text:style-name="ifm_p_mt.3.76mm_ifm">Nederland draagt 130 miljoen bij aan het initiatief van het Europese defensieagentschap (EDA) en 130 miljoen aan een Duits initiatief, waar ook Denemarken aan deelneemt, zoals eerder met uw Kamer is gedeeld (Kamerstukken 36 045 en 22 054, nr. 157 van 20 april 2023).<text:note text:id="ID-1105502-d36e218" text:note-class="footnote"><text:note-citation text:label="4 ">4</text:note-citation><text:note-body><text:p text:style-name="ifm_p_font.normal_size.6.93pt_mt..5mm_indent.-0.1161in_mleft.0.1161in_ifm">Dit bedrag wordt na realisatie bij de totale waarde opgeteld.</text:p></text:note-body></text:note></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105502-d36e230" text:note-class="footnote"><text:note-citation text:label="5 ">5</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versterkt. Echter, de markt voor defensiematerieel staat momenteel onder druk en de prijzen voor verschillende soorten materieel stijgen daardoor snel. Daarmee leidt de geleverde steun tot langdurige effecten op de gereedheid van onze krijgsmacht, die onder de huidige omstandigheden als acceptabel worden beoordeeld.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 </text:span>- EPF) is momenteel 3,5 miljard euro beschikbaar gesteld als compensatie voor levering van militair materieel vanuit de EU-lidstaten aan Oekraïne. Daarnaast is 1 miljard euro gealloceerd voor de levering van munitie uit eigen voorraden en nog eens 1 miljard voor de gezamenlijke aanschaf van munitie bij de Europese industrie. Tot en met februari 2023 heeft Nederland voor ongeveer 462 miljoen euro aan prioritaire leveringen gedeclareerd. Omdat het totaal aan ingediende declaraties van de lidstaten groter is dan het beschikbare budget worden declaraties niet volledig gecompenseerd. Het vergoedingspercentage ligt gemiddeld op 50%. Nederland krijgt voor de geleverde steun ter waarde van 462 miljoen euro (tot en met februari 2023) ruim 242 miljoen euro gecompenseerd. Besluitvorming over vergoedingen voor leveringen vanaf maart 2023 loopt nog. In totaal heeft Nederland tot en met 18 juli 2023 791 miljoen euro gedeclareer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4<text:tab/><text:page-number text:select-page="current"/></text:p>
      </style:footer>
    </style:master-page>
    <style:master-page xmlns:sdu-fn="http://schema.sdu.nl/2011/07/functions" style:name="Landscape" style:page-layout-name="landscape-margin-text">
      <style:footer>
        <text:p text:style-name="footer">Tweede Kamer, vergaderjaar 2022-2023, 22 05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94</meta:user-defined>
    <meta:user-defined meta:name="OVERHEIDop.ondernummer">394</meta:user-defined>
    <meta:user-defined meta:name="DCTERMS.W3CDTF/DCTERMS.available">2023-09-0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