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38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383
      <text:tab/>	MEDEDELING</text:h>
      <text:p text:style-name="ifm_p_ifm">9 maart 2023</text:p>
      <text:p text:style-name="ifm_p_mt.3.76mm_ifm">Abusievelijk is nr. 383 in het Kamerstukdossier 22 054 niet gebrui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054, nr. 3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054, nr. 3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ededeling; Mededeling</dc:title>
    <meta:user-defined meta:name="OVERHEIDop.ParlID/DC.identifier">kst-22054-383</meta:user-defined>
    <meta:user-defined meta:name="OVERHEIDop.ondernummer">383</meta:user-defined>
    <meta:user-defined meta:name="DCTERMS.W3CDTF/DCTERMS.available">2023-03-21</meta:user-defined>
    <meta:user-defined meta:name="OVERHEIDop.KamerstukTypen/DC.type">Overig</meta:user-defined>
    <meta:user-defined meta:name="OVERHEIDop.dossiernummer">220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ededeling</meta:user-defined>
    <meta:user-defined meta:name="OVERHEIDop.indiener">Indiener/ondertekenaar n.v.t.</meta:user-defined>
    <meta:user-defined meta:name="OVERHEIDop.dossiertitel">Wapenexpor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09</meta:user-defined>
    <meta:user-defined meta:name="DC.title">Wapenexportbeleid; Mededeling; Meded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