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9.06pt_mt.18.8mm_indent.-58.5mm_ifm" text:outline-level="1">Nr. 378
      <text:tab/>BRIEF VAN DE STAATSSECRETARIS VAN DEFENSIE</text:h>
      <text:p text:style-name="ifm_p_mt.3.76mm_ifm">Aan de Voorzitter van de Tweede Kamer der Staten-Generaal</text:p>
      <text:p text:style-name="ifm_p_mt.3.76mm_ifm">Den Haag, 13 december 2022</text:p>
      <text:p text:style-name="ifm_p_mt.3.76mm_ifm">Op 29 juni 2021 is uw Kamer geïnformeerd over de verkoop van twaalf F-16 toestellen, inclusief bijhorende materialen, aan de firma Draken International (Kamerstuk 22 054, nr. 344 d.d. 29 juni 2021). De overdracht van de toestellen was voorzien vanaf 2022. Bij dezen informeer ik uw Kamer dat er vertraging is ontstaan in de overdracht van de toestellen aan Draken International. Vanwege commerciële vertrouwelijkheid van het contract kan ik hierover vooralsnog geen inhoudelijke informatie delen. In het eerste kwartaal van 2023 verwacht ik u nader te kunnen informeren.</text:p>
      <text:p text:style-name="ifm_p_mt.3.76mm_ifm">De F-16’s worden sinds augustus dit jaar niet meer ingezet voor de opleiding van Nederlandse vliegers, omdat de F-35 de taken van de F-16 overneemt. Tot aan de overdracht van de toestellen is Nederland conform het contract verantwoordelijk voor de luchtwaardigheid. Om de toestellen luchtwaardig te houden is onderhoud nodig. De toestellen zullen daarom worden overgebracht vanuit Florida in de VS naar Charleroi in België, waar ze gepland op 15 december zullen aankomen. Op het vliegveld van Charleroi worden de toestellen bij Sabena onderhouden. Sabena voert vaker onderhoud uit aan de F-16’s van de Koninklijke Luchtmacht en heeft op deze korte termijn voldoende capaciteit beschikbaar. Sabena is geaccrediteerd door de Militaire Luchtvaart Autoriteit en goedgekeurd door de Amerikaanse overheid om onderhoud aan F16’s uit te voeren. Op deze manier blijft de luchtwaardigheid van de vliegtuigen geborg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78<text:tab/><text:page-number text:select-page="current"/></text:p>
      </style:footer>
    </style:master-page>
    <style:master-page xmlns:sdu-fn="http://schema.sdu.nl/2011/07/functions" style:name="Landscape" style:page-layout-name="landscape-margin-text">
      <style:footer>
        <text:p text:style-name="footer">Tweede Kamer, vergaderjaar 2022-2023, 22 054,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verkoop F-16 toestellen aan Draken International</dc:title>
    <meta:user-defined meta:name="OVERHEIDop.ParlID/DC.identifier">kst-22054-378</meta:user-defined>
    <meta:user-defined meta:name="OVERHEIDop.ondernummer">378</meta:user-defined>
    <meta:user-defined meta:name="DCTERMS.W3CDTF/DCTERMS.available">2022-12-22</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Update verkoop F-16 toestellen aan Draken International</meta:user-defined>
    <meta:user-defined meta:name="OVERHEIDop.indiener">C.A. van der Maat</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apenexportbeleid; Brief regering; Update verkoop F-16 toestellen aan Draken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