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70
      <text:tab/>BRIEF VAN DE MINISTERS VOOR BUITENLANDSE HANDEL EN ONTWIKKELINGSSAMENWERKING EN VAN BUITENLANDSE ZAKEN</text:h>
      <text:p text:style-name="ifm_p_mt.3.76mm_ifm">Aan de Voorzitter van de Tweede Kamer der Staten-Generaal</text:p>
      <text:p text:style-name="ifm_p_mt.3.76mm_ifm">Den Haag, 14 juli 2022</text:p>
      <text:p text:style-name="ifm_p_mt.3.76mm_ifm">Naar aanleiding van de u eerder aangeboden «Notitie over meer openbaarheid met betrekking tot de rapportage over de uitvoer van militaire goederen» van 27 februari 1998 (Kamerstuk 22 054, nr. 30), doet het kabinet u hierbij een rapport toekomen over het Nederlandse exportcontrolebeleid in 2021. In dit rapport, dat ook als Engelstalige publicatie zal verschijnen, wordt onder meer ingegaan op de instrumenten, procedures en uitgangspunten van het Nederlandse exportcontrolebeleid. Daarnaast wordt aandacht besteed aan het karakter van de Nederlandse defensie- en veiligheidsgerelateerde industrie en aan een aantal internationale ontwikkelingen op het terrein van exportcontrole. Voorts wordt ingegaan op de aard en omvang van de in 2021 afgegeven uitvoervergunningen.</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70<text:tab/><text:page-number text:select-page="current"/></text:p>
      </style:footer>
    </style:master-page>
    <style:master-page xmlns:sdu-fn="http://schema.sdu.nl/2011/07/functions" style:name="Landscape" style:page-layout-name="landscape-margin-text">
      <style:footer>
        <text:p text:style-name="footer">Tweede Kamer, vergaderjaar 2021-2022, 22 05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Het Nederlandse exportcontrolebeleid in 2021</dc:title>
    <meta:user-defined meta:name="OVERHEIDop.ParlID/DC.identifier">kst-22054-370</meta:user-defined>
    <meta:user-defined meta:name="OVERHEIDop.ondernummer">370</meta:user-defined>
    <meta:user-defined meta:name="DCTERMS.W3CDTF/DCTERMS.available">2022-07-2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Het Nederlandse exportcontrolebeleid in 2021</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apenexportbeleid; Brief regering; Het Nederlandse exportcontrolebeleid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