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8
      <text:tab/>BRIEF VAN DE MINISTER VAN DEFENSIE</text:h>
      <text:p text:style-name="ifm_p_mt.3.76mm_ifm">Aan de Voorzitter van de Tweede Kamer der Staten-Generaal</text:p>
      <text:p text:style-name="ifm_p_mt.3.76mm_ifm">Den Haag, 7 juli 2022</text:p>
      <text:p text:style-name="ifm_p_mt.3.76mm_ifm">Conform mijn toezegging tijdens het commissiedebat op 23 juni jl. informeer ik u, mede namens de Minister van Buitenlandse Zaken en de Minister voor Buitenlandse Handel en Ontwikkelingssamenwerking in bijgaande vertrouwelijke bijlage over de laatste stand van zaken omtrent de levering van militaire goederen aan Oekraïne. De vertrouwelijke bijlage bevat een totaaloverzicht van de laatste stand van zaken van de goederen die tot en met 7 juli 2022 door Defensie zijn geleverd<text:note text:id="ID-1041051-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41051-d36e93"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nu als acceptabel beoordeeld. Het kabinet houdt ook bij toekomstige verzoeken aandacht voor de effecten op de gereedheid. Het kabinet stelt echter vast dat het steeds lastiger wordt om zonder consequenties voor de eigen gereedstelling en inzet uit (operationele) voorraden te leveren.</text:p>
      <text:p text:style-name="ifm_p_mt.3.76mm_ifm">Nederland heeft voor ruim 172,7 miljoen euro aan materiële steun geleverd. Dit bedrag betreft de boekwaarde van het geleverde materieel. Zoals gemeld in de brief aan uw Kamer over het effect van de leveringen op de operationele gereedheid<text:note text:id="ID-1041051-d36e107" text:note-class="footnote"><text:note-citation text:label="3 ">3</text:note-citation><text:note-body><text:p text:style-name="ifm_p_font.normal_size.6.93pt_mt..5mm_indent.-0.1161in_mleft.0.1161in_ifm">Kamerstukken 22 045 en 36 045, nr. 365</text:p></text:note-body></text:note>, wil Defensie geleverd materieel waar nodig zo spoedig mogelijk aanvullen of vervangen zodat het voorzettingsvermogen van Defensie op peil blijft. Hier is snelheid bij geboden gezien de toegenomen mondiale vraag, met als gevolg langere levertijden en hogere prijzen. Dit heeft ook effect op de vervangingskosten van het geleverde materieel waardoor deze hoger uitvalt dan de boekwaarde. Als eerder gemeld, worden leveringen via het Budget Internationale Veiligheid (BIV) bekostigd.</text:p>
      <text:p text:style-name="ifm_p_mt.3.76mm_ifm">Het kabinet heeft besloten om drie extra Pantserhouwitsers te leveren, ook indachtig de motie van het lid Sjoerdsma c.s.<text:note text:id="ID-1041051-d36e119" text:note-class="footnote"><text:note-citation text:label="4 ">4</text:note-citation><text:note-body><text:p text:style-name="ifm_p_font.normal_size.6.93pt_mt..5mm_indent.-0.1161in_mleft.0.1161in_ifm">Kamerstukken 22 054 en 36 045, nr. 36, Kamerstuk 21 501-02, nr. 2499</text:p></text:note-body></text:note> Het kabinet blijft zich inspannen voor aanvullende steun. Op basis van een recent nieuw verzoek van Oekraïne gaat Nederland gezamenlijk met Duitsland opnieuw trainingen verzorgen over het gebruik van de Pantserhouwitsers aan Oekraïense militairen. Er wordt nog met een derde partnerland gesproken over de mogelijkheden tot samenwerking inzake de Pantserhouwitser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8<text:tab/><text:page-number text:select-page="current"/></text:p>
      </style:footer>
    </style:master-page>
    <style:master-page xmlns:sdu-fn="http://schema.sdu.nl/2011/07/functions" style:name="Landscape" style:page-layout-name="landscape-margin-text">
      <style:footer>
        <text:p text:style-name="footer">Tweede Kamer, vergaderjaar 2021-2022, 22 05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aan Oekraïne</dc:title>
    <meta:user-defined meta:name="OVERHEIDop.ParlID/DC.identifier">kst-22054-368</meta:user-defined>
    <meta:user-defined meta:name="OVERHEIDop.ondernummer">368</meta:user-defined>
    <meta:user-defined meta:name="DCTERMS.W3CDTF/DCTERMS.available">2022-07-19</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apenexportbeleid; Brief regering; Update levering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