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9.06pt_mt.18.8mm_indent.-58.5mm_ifm" text:outline-level="1">Nr. 361<text:tab/>BRIEF VAN DE MINISTER VAN DEFENSIE</text:h>
      <text:p text:style-name="ifm_p_mt.3.76mm_ifm">Aan de Voorzitter van de Tweede Kamer der Staten-Generaal</text:p>
      <text:p text:style-name="ifm_p_mt.3.76mm_ifm">Den Haag, 22 maart 2022</text:p>
      <text:p text:style-name="ifm_p_mt.3.76mm_ifm">De afgelopen periode is uw Kamer meermaals in detail geïnformeerd over de levering van militaire goederen aan Oekraïne.<text:note text:id="ID-1022714-d36e80" text:note-class="footnote"><text:note-citation text:label="1 ">1</text:note-citation><text:note-body><text:p text:style-name="ifm_p_font.normal_size.6.93pt_mt..5mm_indent.-0.1161in_mleft.0.1161in_ifm">Kamerstukken 22 054 en 36 045, nrs. 357, 358, 359 en 360; Kamerstuk 36 045, nr. 2</text:p></text:note-body></text:note> Mede namens de Minister van Buitenlandse Zaken en de Minister voor Buitenlandse Handel en Ontwikkelingssamenwerking informeer ik u middels bijgaande vertrouwelijke bijlage over de laatste stand van zaken omtrent de leveringen.</text:p>
      <text:p text:style-name="ifm_p_mt.3.76mm_ifm">Het kabinet heeft voor deze leveringen,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22714-d36e90"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De geconstateerde effecten van de al geleverde materiële steun op de gereedheid van de Nederlandse strijdkrachten zijn, gezien de huidige omstandigheden, door Defensie als acceptabel beoordeeld. Het kabinet houdt ook bij toekomstige verzoeken aandacht voor de effecten op de gereedheid. De leveringen zijn uit het Budget Internationale Veiligheid (BIV) bekostigd.</text:p>
      <text:p text:style-name="ifm_p_mt.3.76mm_ifm">In de bijgaande vertrouwelijke bijlage vindt u een overzicht van de goederen die tot en met 20 maart 2022 door Defensie zijn geleverd<text:note text:id="ID-1022714-d36e102"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1<text:tab/><text:page-number text:select-page="current"/></text:p>
      </style:footer>
    </style:master-page>
    <style:master-page xmlns:sdu-fn="http://schema.sdu.nl/2011/07/functions" style:name="Landscape" style:page-layout-name="landscape-margin-text">
      <style:footer>
        <text:p text:style-name="footer">Tweede Kamer, vergaderjaar 2021-2022, 22 054,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Stand van zaken over de levering van militaire goederen aan Oekraïne</dc:title>
    <meta:user-defined meta:name="OVERHEIDop.ParlID/DC.identifier">kst-22054-361</meta:user-defined>
    <meta:user-defined meta:name="OVERHEIDop.ondernummer">361</meta:user-defined>
    <meta:user-defined meta:name="DCTERMS.W3CDTF/DCTERMS.available">2022-03-28</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Stand van zaken over de levering va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apenexportbeleid; Brief regering; Stand van zaken over de levering va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