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0
      <text:tab/>BRIEF VAN DE MINISTER VAN DEFENSIE</text:h>
      <text:p text:style-name="ifm_p_mt.3.76mm_ifm">Aan de Voorzitter van de Tweede Kamer der Staten-Generaal</text:p>
      <text:p text:style-name="ifm_p_mt.3.76mm_ifm">Den Haag, 10 maart 2022</text:p>
      <text:p text:style-name="ifm_p_mt.3.76mm_ifm">De afgelopen periode is uw Kamer meermaals in detail geïnformeerd over de levering van militaire goederen aan Oekraïne.<text:note text:id="ID-1022709-d36e82" text:note-class="footnote"><text:note-citation text:label="1 ">1</text:note-citation><text:note-body><text:p text:style-name="ifm_p_font.normal_size.6.93pt_mt..5mm_indent.-0.1161in_mleft.0.1161in_ifm">Kamerstukken 22 054 en 36 045, nrs. 357, 358 en 359; Kamerstuk 36 045, nr. 2</text:p></text:note-body></text:note> Mede namens de Minister van Buitenlandse Zaken en de Minister van Buitenlandse Handel en Ontwikkelingssamenwerking informeer ik u hierbij over de laatste stand van zaken omtrent de leveringen.</text:p>
      <text:p text:style-name="ifm_p_mt.3.76mm_ifm">Naar aanleiding van het kabinetsbesluit om niet meer in detail te communiceren over leveringen aan Oekraïne met het oog op de (operationele) veiligheid, zal het kabinet de Kamer vanaf heden middels een vertrouwelijke bijlage informeren over de leveringen.</text:p>
      <text:p text:style-name="ifm_p_mt.3.76mm_ifm">Graag doe ik daarmee mijn toezegging gestand om uw Kamer periodiek te informeren over de militaire goederen die aan Oekraïne geleverd zijn.</text:p>
      <text:p text:style-name="ifm_p_mt.3.76mm_ifm">Het kabinet heeft voor deze leveringen, net als bij de eerdere leveringen, een zorgvuldige, maar gezien de uitzonderlijke omstandigheden versnelde, toetsing aan de EU wapenexportcriteria verricht door de ministers van Buitenlandse Zaken en Buitenlandse Handel en Ontwikkelingssamenwerking.<text:note text:id="ID-1022709-d36e96" text:note-class="footnote"><text:note-citation text:label="2 ">2</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p text:style-name="ifm_p_mt.3.76mm_ifm">De geconstateerde effecten van de al geleverde materiële steun op de gereedheid van de Nederlandse strijdkrachten zijn, gezien de huidige omstandigheden, door Defensie als acceptabel beoordeeld. Het kabinet houdt ook bij toekomstige verzoeken aandacht voor de effecten op de gereedheid. De leveringen zijn uit het Budget Internationale Veiligheid (BIV) bekostigd. Op de financiële vulling van het BIV zal het kabinet nader terugkomen.</text:p>
      <text:p text:style-name="ifm_p_mt.3.76mm_ifm">Bijgaand vindt u in een vertrouwelijke bijlage een overzicht van de goederen die tot op heden door Defensie zijn geleverd<text:note text:id="ID-1022709-d36e109"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0<text:tab/><text:page-number text:select-page="current"/></text:p>
      </style:footer>
    </style:master-page>
    <style:master-page xmlns:sdu-fn="http://schema.sdu.nl/2011/07/functions" style:name="Landscape" style:page-layout-name="landscape-margin-text">
      <style:footer>
        <text:p text:style-name="footer">Tweede Kamer, vergaderjaar 2021-2022, 22 05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Stand van zaken over de levering van militaire goederen aan Oekraïne</dc:title>
    <meta:user-defined meta:name="OVERHEIDop.ParlID/DC.identifier">kst-22054-360</meta:user-defined>
    <meta:user-defined meta:name="OVERHEIDop.ondernummer">360</meta:user-defined>
    <meta:user-defined meta:name="DCTERMS.W3CDTF/DCTERMS.available">2022-03-28</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Stand van zaken over de levering va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Wapenexportbeleid; Brief regering; Stand van zaken over de levering va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