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59<text:tab/>BRIEF VAN DE MINISTER VAN DEFENSIE</text:h>
      <text:p text:style-name="ifm_p_mt.3.76mm_ifm">Aan de Voorzitter van de Tweede Kamer der Staten-Generaal</text:p>
      <text:p text:style-name="ifm_p_mt.3.76mm_ifm">Den Haag, 3 maart 2022</text:p>
      <text:p text:style-name="ifm_p_mt.3.76mm_ifm">Tijdens het plenaire debat inzake de situatie in Oekraïne van 28 februari jl. (Handelingen II 2021/22, nr. 56, Debat over de situatie in Oekraïne) heb ik toegezegd uw Kamer te informeren over het gebruik van verboden munitie en wapens. Graag informeer ik u hierbij dat het zeer waarschijnlijk is dat de Russische strijdkrachten clustermunitie hebben gebruikt in de stad Charkiv. Clustermunitie is alleen verboden voor partijen bij het Clustermunitieverdrag van 2008. Noch Rusland noch Oekraïne is partij bij dit verdrag en het gebruik van deze wapens is voor hen dan ook niet in alle gevallen verboden. Voor thermobarische wapens (ook bekend als vacuümbom) geldt dat dit geen specifiek verboden wapens zijn. Het humanitair oorlogsrecht vereist wel dat de inzet van álle wapens, waaronder clustermunitie en thermobarische wapens, voldoet aan de regels over onderscheid, voorzorg en proportionaliteit.</text:p>
      <text:p text:style-name="ifm_p_mt.3.76mm_ifm">Voorts informeer ik uw Kamer dat naar aanleiding van recente aanvullende Oekraïense verzoeken het kabinet voornemens is om extra goederen te leveren in het verlengde van reeds geleverde militaire goederen, aangevuld met overige goederen zoals voertuigen, gevechtsrantsoenen, slaapzakken, laptops en beschermende kleding. Deze voorgenomen transacties zullen, zoals gebruikelijk, zorgvuldig worden getoetst aan de EU wapenexportcriteria. Uw Kamer ontvangt binnenkort nadere informatie over de uitkomst van de toetsing aan het EU Gemeenschappelijk Standpunt inzake wapenexport. De geconstateerde effecten van deze materiële steun op de gereedheid zijn, gezien de huidige omstandigheden, door Defensie als acceptabel beoordeeld. De voorgenomen leveranties worden uit het Budget Internationale Veiligheid (BIV) bekostigd. Op de financiële vulling van het BIV zal het kabinet nader terugkom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9<text:tab/><text:page-number text:select-page="current"/></text:p>
      </style:footer>
    </style:master-page>
    <style:master-page xmlns:sdu-fn="http://schema.sdu.nl/2011/07/functions" style:name="Landscape" style:page-layout-name="landscape-margin-text">
      <style:footer>
        <text:p text:style-name="footer">Tweede Kamer, vergaderjaar 2021-2022, 22 05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Extra levering goederen aan Oekraïne</dc:title>
    <meta:user-defined meta:name="OVERHEIDop.ParlID/DC.identifier">kst-22054-359</meta:user-defined>
    <meta:user-defined meta:name="OVERHEIDop.ondernummer">359</meta:user-defined>
    <meta:user-defined meta:name="DCTERMS.W3CDTF/DCTERMS.available">2022-03-10</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2/xml/MC-OEP-Kamerstuk-Web.xml</meta:user-defined>
    <meta:user-defined meta:name="OVERHEIDop.documenttitel">Extra levering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Wapenexportbeleid; Brief regering; Extra levering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