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57<text:tab/>BRIEF VAN DE MINISTERS VOOR BUITENLANDSE HANDEL EN ONTWIKKELINGSSAMENWERKING, VAN BUITENLANDSE ZAKEN EN VAN DEFENSIE</text:h>
      <text:p text:style-name="ifm_p_mt.3.76mm_ifm">Aan de Voorzitter van de Tweede Kamer der Staten-Generaal</text:p>
      <text:p text:style-name="ifm_p_mt.3.76mm_ifm">Den Haag, 26 februari 2022</text:p>
      <text:p text:style-name="ifm_p_mt.3.76mm_ifm">De Minister van Buitenlandse Zaken, de Minister van Defensie en de Minister voor Buitenlandse Handel en Ontwikkelingssamenwerking willen uw Kamer informeren over een aanvullende levering van militaire goederen aan Oekraïne.</text:p>
      <text:p text:style-name="ifm_p_mt.3.76mm_ifm">Op 18 en 26 februari 2022 is uw Kamer geïnformeerd over de levering van militaire goederen aan Oekraïne (respectievelijk Kamerstuk 36 045, nr. 2 en Kamerstuk 36 045, nr. 3). In aanvulling hierop en naar aanleiding van een zeer recent Oekraïens verzoek levert Defensie tevens zo snel mogelijk 50 antitankwapens (panzerfausts) met 400 bijbehorende raketten. Dit om Oekraïne in staat te stellen zijn legitieme recht op zelfverdediging op basis van artikel 51 VN Handvest uit te oefenen.</text:p>
      <text:p text:style-name="ifm_p_mt.3.76mm_ifm">Voor dit verzoek heeft een zorgvuldige, maar gezien de uitzonderlijke omstandigheden verkorte, toetsing aan de wapenexportcriteria plaatsgevonden. De geconstateerde effecten van deze materiële steun op de gereedheid zijn, gezien de huidige omstandigheden, door Defensie als acceptabel beoordeeld. U ontvangt op korte termijn nadere informatie over de details van deze leveringen, zoals de toetsing aan het EU Gemeenschappelijk Standpunt inzake wapenexport.</text:p>
      <text:p text:style-name="ifm_p_mt.3.76mm_ifm">Met verwijzing naar de mogelijke bijdrage ter ondersteuning van de bescherming van het NAVO-luchtruim vanaf de grond in bovengenoemde brief van 26 februari, kan het kabinet nader specificeren dat het de mogelijkheid onderzoekt om gezamenlijk met Duitsland een NAVO Battle Group in Slowakije te ondersteunen met een Patriot luchtverdedigingseenheid. Deze Battle Group heeft tot doel om de collectieve afschrikking en verdedigingsfunctie van de NAVO aan de oostflank verder te versterken en de NAVO-bondgenoten in de regio gerust te stellen. Het kabinet acht het met oog op de bondgenootschappelijke solidariteit van belang om hieraan een bijdrage te leveren.</text:p>
      <text:p text:style-name="ifm_p_mt.3.76mm_ifm">Uw Kamer wordt hierover op korte termijn nader geïnformeerd.</text:p>
      <text:p text:style-name="ifm_p_mt.5.08mm_ifm">De Minister voor Buitenlandse Handel en Ontwikkelingssamenwerking,<text:line-break/>E.N.A.J.<text:s/>Schreinemacher</text:p>
      <text:p text:style-name="ifm_p_mt.3.76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57<text:tab/><text:page-number text:select-page="current"/></text:p>
      </style:footer>
    </style:master-page>
    <style:master-page xmlns:sdu-fn="http://schema.sdu.nl/2011/07/functions" style:name="Landscape" style:page-layout-name="landscape-margin-text">
      <style:footer>
        <text:p text:style-name="footer">Tweede Kamer, vergaderjaar 2021-2022, 22 054,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evering militaire goederen aan Oekraïne</dc:title>
    <meta:user-defined meta:name="OVERHEIDop.ParlID/DC.identifier">kst-22054-357</meta:user-defined>
    <meta:user-defined meta:name="OVERHEIDop.ondernummer">357</meta:user-defined>
    <meta:user-defined meta:name="DCTERMS.W3CDTF/DCTERMS.available">2022-03-21</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Levering militaire goederen aan Oekraïne</meta:user-defined>
    <meta:user-defined meta:name="OVERHEIDop.indiener">K.H. Ollongren</meta:user-defined>
    <meta:user-defined meta:name="OVERHEIDop.indiener">W.B. Hoekstra</meta:user-defined>
    <meta:user-defined meta:name="OVERHEIDop.indiener">E.N.A.J. Schreinemacher</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6</meta:user-defined>
    <meta:user-defined meta:name="DC.title">Wapenexportbeleid; Brief regering; Levering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