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054-35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2 054<text:tab/>Wapenexportbeleid</text:h>
      <text:h text:style-name="ifm_p_font.bold_size.9.06pt_mt.18.8mm_indent.-58.5mm_ifm" text:outline-level="1">Nr. 352
      <text:tab/>MOTIE VAN HET LID KLINK</text:h>
      <text:p text:style-name="ifm_p_ifm">Voorgesteld 24 november 2021</text:p>
      <text:p text:style-name="ifm_p_mt.3.76mm_ifm">De Kamer,</text:p>
      <text:p text:style-name="ifm_p_mt.3.76mm_ifm">gehoord de beraadslaging,</text:p>
      <text:p text:style-name="ifm_p_mt.3.76mm_ifm">overwegende dat het ministerie in handboeken voor bedrijven de term «export van strategische goederen» in plaats van «wapenexport» gebruikt;</text:p>
      <text:p text:style-name="ifm_p_mt.3.76mm_ifm">overwegende dat onder strategische goederen zowel militaire als dual-usegoederen vallen;</text:p>
      <text:p text:style-name="ifm_p_mt.3.76mm_ifm">overwegende dat dual-usegoederen met een exportwaarde van 12 miljard euro een veel groter deel uitmaken van het exportcontrolebeleid dan militaire goederen met een waarde van rond de 700 miljoen euro;</text:p>
      <text:p text:style-name="ifm_p_mt.3.76mm_ifm">overwegende dat door de toenemende technologische innovatie steeds meer goederen onder de reikwijdte van dual-usegoederen vallen;</text:p>
      <text:p text:style-name="ifm_p_mt.3.76mm_ifm">overwegende dat de term «wapen» geen recht doet aan de inzet van het grootste gedeelte van de groeiende hoeveelheid dual-usegoederen;</text:p>
      <text:p text:style-name="ifm_p_mt.3.76mm_ifm">verzoekt de Minister om de term «wapenexport» dan wel «wapenexportbeleid» te vervangen door het «export(beleid) van strategische goederen»,</text:p>
      <text:p text:style-name="ifm_p_mt.3.76mm_ifm">en gaat over tot de orde van de dag.</text:p>
      <text:p text:style-name="ifm_p_mt.3.76mm_ifm">Kl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2 054, nr. 3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2 054, nr. 3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apenexportbeleid; Motie; Motie van het lid Klink over het vervangen van de term "wapenexport" dan wel "wapenexportbeleid" door het "export(beleid) van strategische goederen"</dc:title>
    <meta:user-defined meta:name="OVERHEIDop.ParlID/DC.identifier">kst-22054-352</meta:user-defined>
    <meta:user-defined meta:name="OVERHEIDop.ondernummer">352</meta:user-defined>
    <meta:user-defined meta:name="DCTERMS.W3CDTF/DCTERMS.available">2021-11-25</meta:user-defined>
    <meta:user-defined meta:name="OVERHEIDop.KamerstukTypen/DC.type">Motie</meta:user-defined>
    <meta:user-defined meta:name="OVERHEIDop.dossiernummer">22054</meta:user-defined>
    <meta:user-defined meta:name="OVERHEIDop.documenttitel">Motie van het lid Klink over het vervangen van de term "wapenexport" dan wel "wapenexportbeleid" door het "export(beleid) van strategische goederen"</meta:user-defined>
    <meta:user-defined meta:name="OVERHEIDop.indiener">J.J. Klink</meta:user-defined>
    <meta:user-defined meta:name="OVERHEIDop.dossiertitel">Wapenexport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24</meta:user-defined>
    <meta:user-defined meta:name="DC.title">Wapenexportbeleid; Motie; Motie van het lid Klink over het vervangen van de term "wapenexport" dan wel "wapenexportbeleid" door het "export(beleid) van strategische goederen"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Handel</meta:user-defined>
    <meta:user-defined meta:name="OVERHEID.TaxonomieBeleidsagenda/OVERHEID.category">Internationaal | Defensie</meta:user-defined>
    <meta:user-defined meta:name="OVERHEIDop.versieInformatie"/>
  </office:meta>
</office:document-meta>
</file>