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47
      <text:tab/>BRIEF VAN DE MINISTER VAN DEFENSIE</text:h>
      <text:p text:style-name="ifm_p_mt.3.76mm_ifm">Aan de Voorzitter van de Tweede Kamer der Staten-Generaal</text:p>
      <text:p text:style-name="ifm_p_mt.3.76mm_ifm">Den Haag, 27 oktober 2021</text:p>
      <text:p text:style-name="ifm_p_mt.3.76mm_ifm">In lijn met de motie van het lid Van den Doel c.s. (Kamerstuk 22 054, nr. 24, d.d. 17 december 1996) informeer ik u over de voorgenomen verkoop van drie 60mm mortiersystemen en 704 mortiergranaten aan Denemarken. Denemarken heeft aan Nederland verzocht om dit materiaal te verkopen om op korte termijn invulling te geven aan een operationele behoefte. Vanwege lange levertijden is het voor Denemarken niet haalbaar de mortiersystemen en -granaten via reguliere aanschaf tijdig te verwerven. Gezien de nauwe samenwerking met deze bondgenoot heb ik besloten akkoord te gaan met dit verzoek.</text:p>
      <text:p text:style-name="ifm_p_mt.3.76mm_ifm">Zowel de mortiersystemen als de munitie bestemd voor Denemarken zijn in nieuwstaat. De munitie is een nieuwe configuratie en betreft niet dezelfde munitie die betrokken is geweest bij het ongeval in Mali in 2016. De munitie die onderdeel uitmaakt van deze verkoop heeft het reguliere typeclassificatie proces doorlopen en is voorzien van het bijhorende typeclassificatie document.</text:p>
      <text:p text:style-name="ifm_p_mt.3.76mm_ifm">De interdepartementale Commissie Verkoop Defensie Materieel, bestaande uit vertegenwoordigers van het Ministerie van Buitenlandse Zaken, het Ministerie van Financiën en het Ministerie van Defensie, heeft ingestemd met deze verkoop. De mortiersystemen en -granaten worden uit de logistieke reserve onttrokken en deze reserve zal binnen twee jaar worden aangevuld. De mortiersystemen en -granaten zijn voldoende in voorraad om inzetvoorraden in stand te houden en de gereedstelling zonder aanpassingen doorgang te laten vinden. Voor tijdige beschikbaarheid dienen de mortiersystemen en -granaten uiterlijk in de week van 15 november a.s. op transport gezet te worden naar Denemarken.</text:p>
      <text:p text:style-name="ifm_p_mt.3.76mm_ifm">In een afzonderlijke brief ontvangt u financiële informatie over de verkoop<text:note text:id="ID-1002811-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verzoek u deze informatie commercieel vertrouwelijk te behandel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47<text:tab/><text:page-number text:select-page="current"/></text:p>
      </style:footer>
    </style:master-page>
    <style:master-page xmlns:sdu-fn="http://schema.sdu.nl/2011/07/functions" style:name="Landscape" style:page-layout-name="landscape-margin-text">
      <style:footer>
        <text:p text:style-name="footer">Tweede Kamer, vergaderjaar 2021-2022, 22 05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Verkoop 60mm mortiersystemen en mortiergranaten aan Denemarken</dc:title>
    <meta:user-defined meta:name="OVERHEIDop.ParlID/DC.identifier">kst-22054-347</meta:user-defined>
    <meta:user-defined meta:name="OVERHEIDop.ondernummer">347</meta:user-defined>
    <meta:user-defined meta:name="DCTERMS.W3CDTF/DCTERMS.available">2021-11-01</meta:user-defined>
    <meta:user-defined meta:name="OVERHEIDop.KamerstukTypen/DC.type">Brief</meta:user-defined>
    <meta:user-defined meta:name="OVERHEIDop.dossiernummer">22054</meta:user-defined>
    <meta:user-defined meta:name="OVERHEIDop.documenttitel">Verkoop 60mm mortiersystemen en mortiergranaten aan Denemarken</meta:user-defined>
    <meta:user-defined meta:name="OVERHEIDop.indiener">H.G.J. Kamp</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apenexportbeleid; Brief regering; Verkoop 60mm mortiersystemen en mortiergranaten aan Dene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