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054<text:tab/>Wapenexportbeleid</text:h>
      <text:h text:style-name="ifm_p_font.bold_size.9.06pt_mt.18.8mm_indent.-58.5mm_ifm" text:outline-level="1">Nr. 342<text:tab/>BRIEF VAN DE STAATSSECRETARIS VAN DEFENSIE</text:h>
      <text:p text:style-name="ifm_p_mt.3.76mm_ifm">Aan de Voorzitter van de Tweede Kamer der Staten-Generaal</text:p>
      <text:p text:style-name="ifm_p_mt.3.76mm_ifm">Den Haag, 18 juni 2021</text:p>
      <text:p text:style-name="ifm_p_mt.3.76mm_ifm">In lijn met de motie van het lid Van den Doel c.s. (Kamerstuk 22 054, nr. 24, d.d. 17 december 1996) bericht ik uw Kamer dat met Pakistan overeenstemming is bereikt over de verkoop van twee mijnenjagers.</text:p>
      <text:p text:style-name="ifm_p_mt.3.76mm_ifm">Het betreft de verkoop van de laatste twee mijnenbestrijdingsvaartuigen van de vier Alkmaar-klasse vaartuigen die in 2012 buiten dienst zijn gesteld als gevolg van de Beleidsbrief van 8 april 2011 (Kamerstuk 32 733, nr. 1). U bent in november 2019 geïnformeerd over de verkoop van de eerste twee mijnenbestrijdingsvaartuigen aan Bulgarije (Kamerstuk 27 830, nr. 298. d.d. 13 november 2019). De verkoop van deze vaartuigen staat los van het project «Vervanging mijnenbestrijdingscapaciteit» waarover de Kamer op 15 maart 2020 de D-brief heeft ontvangen (Kamerstuk 27 830, nr. 280). Met dit investeringsproject zullen vanaf 2024 de overige zes vaartuigen van de Alkmaar-klasse worden vervangen die Defensie momenteel nog in gebruik heeft.</text:p>
      <text:p text:style-name="ifm_p_mt.3.76mm_ifm">De Pakistaanse marine heeft interesse in de mijnenjagers, omdat zij reeds in het bezit zijn van hetzelfde type mijnenjagers die zijn overgenomen van de Belgische en de Franse marine. De interdepartementale Commissie Verkoop Defensie Materieel (CVDM) heeft ingestemd met de verkoop van deze twee mijnenjagers. De CVDM wordt gevormd door een afvaardiging van het Ministerie van Defensie, Ministerie van Financiën en het Ministerie van Buitenlandse Zaken (BZ). De ondertekening van de verkoopovereenkomst vindt plaats nadat de Kamer middels deze brief is geïnformeerd. Nadat de verkoopovereenkomst is getekend wordt bij de Centrale Dienst Centrale Invoer en Uitvoer (onderdeel van de Douane) een exportvergunning aangevraagd. De aanvraag wordt daarbij door BZ getoetst aan het EU Gemeenschappelijk Standpunt inzake wapenexport. Indien de exportvergunning wordt verstrekt, zal de Kamer hierover worden geïnformeerd door middel van de jaarlijkse rapportage «Het Nederlandse wapenexportbeleid» van BZ. De mijnenjagers zullen in de huidige staat worden verkocht en de overdracht is voorzien binnen acht maanden na ondertekening van de verkoopovereenkomst.</text:p>
      <text:p text:style-name="ifm_p_mt.3.76mm_ifm">In een afzonderlijke brief ontvangt u financiële informatie. Ik verzoek u deze informatie commercieel vertrouwelijk te behandelen<text:note text:id="ID-988939-d36e7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054, nr. 342<text:tab/><text:page-number text:select-page="current"/></text:p>
      </style:footer>
    </style:master-page>
    <style:master-page xmlns:sdu-fn="http://schema.sdu.nl/2011/07/functions" style:name="Landscape" style:page-layout-name="landscape-margin-text">
      <style:footer>
        <text:p text:style-name="footer">Tweede Kamer, vergaderjaar 2020-2021, 22 054,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Verkoop mijnenjagers aan Pakistan</dc:title>
    <meta:user-defined meta:name="OVERHEIDop.ParlID/DC.identifier">kst-22054-342</meta:user-defined>
    <meta:user-defined meta:name="OVERHEIDop.ondernummer">342</meta:user-defined>
    <meta:user-defined meta:name="DCTERMS.W3CDTF/DCTERMS.available">2021-06-28</meta:user-defined>
    <meta:user-defined meta:name="OVERHEIDop.KamerstukTypen/DC.type">Brief</meta:user-defined>
    <meta:user-defined meta:name="OVERHEIDop.dossiernummer">22054</meta:user-defined>
    <meta:user-defined meta:name="OVERHEIDop.documenttitel">Verkoop mijnenjagers aan Pakistan</meta:user-defined>
    <meta:user-defined meta:name="OVERHEIDop.indiener">B. Visser</meta:user-defined>
    <meta:user-defined meta:name="OVERHEIDop.dossiertitel">Wapenex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Wapenexportbeleid; Brief regering; Verkoop mijnenjagers aan Pak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