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41<text:tab/>BRIEF VAN DE STAATSSECRETARIS VAN DEFENSIE</text:h>
      <text:p text:style-name="ifm_p_mt.3.76mm_ifm">Aan de Voorzitter van de Tweede Kamer der Staten-Generaal</text:p>
      <text:p text:style-name="ifm_p_mt.3.76mm_ifm">Den Haag, 28 mei 2021</text:p>
      <text:p text:style-name="ifm_p_mt.3.76mm_ifm">Hierbij informeer ik u over de voorgenomen verkoop van handvuurwapens aan Litouwen. Vanwege de recente aandacht van de Kamer voor de verkoop van handvuurwapens informeer ik u vooraf over deze verkoop. In overeenstemming met motie Van den Doel zal deze verkoop ook worden opgenomen in de jaarlijkse rapportage over het wapenexportbeleid van het Ministerie van Buitenlandse Zaken.</text:p>
      <text:p text:style-name="ifm_p_mt.3.76mm_ifm">De verkoop aan Litouwen betreft 1.856 stuks FN MAG 7.62mm machinegeweren en 4.400 stuks Glock 17 pistolen inclusief toebehoren zoals wapenkoffers en reparatiekits. Deze wapens zijn de afgelopen jaren vervangen en daarmee niet langer benodigd voor Defensie. Via het netwerk van Defensieattachés is aan landen bekend gesteld dat Defensie over overtollig materieel, waaronder deze handvuurwapens, beschikt en vervolgens heeft Litouwen kenbaar gemaakt geïnteresseerd te zijn. Gezien de eindgebruiker de Litouwse overheid betreft, valt deze verkoop onder het aangescherpte beleid, zoals vermeld in de Kamerbrief Wapenexportbeleid (Kamerstuk 22 054 nr. 335 d.d. 10 december 2020). De interdepartementale Commissie Verkoop Defensie Materieel, bestaande uit vertegenwoordigers van het Ministerie van Buitenlandse Zaken, het Ministerie van Financiën en het Ministerie van Defensie, heeft ingestemd met deze verkoop.</text:p>
      <text:p text:style-name="ifm_p_mt.3.76mm_ifm">Nederland en Litouwen hebben een nauwe relatie, zowel bilateraal als in multilateraal verband. Zo levert Nederland sinds 2017 een bijdrage van ongeveer 270 militairen aan de vooruitgeschoven NAVO-aanwezigheid <text:span text:style-name="ifm_span_font.italic_ifm">(enhanced Forward Presence)</text:span> in Litouwen. Litouwen en Nederland werken ook binnen de Europese Unie intensief samen, bijvoorbeeld binnen de Europese <text:span text:style-name="ifm_span_font.italic_ifm">Permanent Structured Cooperation</text:span> (PESCO) projecten op het gebied van Cyber en Militaire Mobiliteit.</text:p>
      <text:p text:style-name="ifm_p_mt.3.76mm_ifm">In een afzonderlijke brief ontvangt u de financiële informatie over de verkoop. Ik verzoek u deze informatie commercieel vertrouwelijk te behandelen<text:note text:id="ID-982981-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41<text:tab/><text:page-number text:select-page="current"/></text:p>
      </style:footer>
    </style:master-page>
    <style:master-page xmlns:sdu-fn="http://schema.sdu.nl/2011/07/functions" style:name="Landscape" style:page-layout-name="landscape-margin-text">
      <style:footer>
        <text:p text:style-name="footer">Tweede Kamer, vergaderjaar 2020-2021, 22 05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Verkoop handvuurwapens aan Litouwen</dc:title>
    <meta:user-defined meta:name="OVERHEIDop.ParlID/DC.identifier">kst-22054-341</meta:user-defined>
    <meta:user-defined meta:name="OVERHEIDop.ondernummer">341</meta:user-defined>
    <meta:user-defined meta:name="DCTERMS.W3CDTF/DCTERMS.available">2021-06-01</meta:user-defined>
    <meta:user-defined meta:name="OVERHEIDop.KamerstukTypen/DC.type">Brief</meta:user-defined>
    <meta:user-defined meta:name="OVERHEIDop.dossiernummer">22054</meta:user-defined>
    <meta:user-defined meta:name="OVERHEIDop.documenttitel">Verkoop handvuurwapens aan Litouwen</meta:user-defined>
    <meta:user-defined meta:name="OVERHEIDop.indiener">B. Visser</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apenexportbeleid; Brief regering; Verkoop handvuurwapens aa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