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31<text:tab/>BRIEF VAN DE MINISTERS VOOR BUITENLANDSE HANDEL EN ONTWIKKELINGSSAMENWERKING EN VAN BUITENLANDSE ZAKEN</text:h>
      <text:p text:style-name="ifm_p_mt.3.76mm_ifm">Aan de Voorzitter van de Tweede Kamer der Staten-Generaal</text:p>
      <text:p text:style-name="ifm_p_mt.3.76mm_ifm">Den Haag, 4 september 2020</text:p>
      <text:p text:style-name="ifm_p_mt.3.76mm_ifm">Naar aanleiding van de u eerder aangeboden «Notitie over meer openbaarheid met betrekking tot de rapportage over de uitvoer van militaire goederen» van 27 februari 1998 (Kamerstuk 22 054, nr. 30), doet het kabinet u hierbij een rapport toekomen over het Nederlandse wapenexportbeleid in 2019<text:note text:id="ID-946178-d36e71" text:note-class="footnote"><text:note-citation text:label="1 ">1</text:note-citation><text:note-body><text:p text:style-name="ifm_p_font.normal_size.6.93pt_mt..5mm_indent.-0.1161in_mleft.0.1161in_ifm">Raadpleegbaar via www.tweedekamer.nl.</text:p></text:note-body></text:note>.</text:p>
      <text:p text:style-name="ifm_p_mt.3.76mm_ifm">In dit rapport, dat ook als Engelstalige publicatie zal verschijnen, wordt onder meer ingegaan op de instrumenten, procedures en uitgangspunten van het Nederlandse wapenexportbeleid. Tevens wordt aandacht besteed aan het karakter van de Nederlandse defensie- en veiligheid-gerelateerde industrie en is een aantal internationale ontwikkelingen op het terrein van de wapenexportcontrole beschreven. Het rapport gaat in op de aard en omvang van de in 2019 afgegeven uitvoervergunningen. Zoals met uw Kamer is afgesproken omvat het rapport tot slot een paragraaf over ontwikkelingen op het terrein van de exportcontrole van goederen voor tweeërlei gebruik <text:span text:style-name="ifm_span_font.italic_ifm">(dual-use)</text:span>.</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31<text:tab/><text:page-number text:select-page="current"/></text:p>
      </style:footer>
    </style:master-page>
    <style:master-page xmlns:sdu-fn="http://schema.sdu.nl/2011/07/functions" style:name="Landscape" style:page-layout-name="landscape-margin-text">
      <style:footer>
        <text:p text:style-name="footer">Tweede Kamer, vergaderjaar 2019-2020, 22 05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apport ‘Het Nederlandse Wapenexportbeleid in 2019’</dc:title>
    <meta:user-defined meta:name="OVERHEIDop.ParlID/DC.identifier">kst-22054-331</meta:user-defined>
    <meta:user-defined meta:name="OVERHEIDop.ondernummer">331</meta:user-defined>
    <meta:user-defined meta:name="DCTERMS.W3CDTF/DCTERMS.available">2020-09-11</meta:user-defined>
    <meta:user-defined meta:name="OVERHEIDop.KamerstukTypen/DC.type">Brief</meta:user-defined>
    <meta:user-defined meta:name="OVERHEIDop.dossiernummer">22054</meta:user-defined>
    <meta:user-defined meta:name="OVERHEIDop.documenttitel">Rapport ‘Het Nederlandse Wapenexportbeleid in 2019’</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Rapport ‘Het Nederlandse Wapenexportbeleid in 2019’</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