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9<text:tab/>BRIEF VAN DE STAATSSECRETARIS VAN DEFENSIE</text:h>
      <text:p text:style-name="ifm_p_mt.3.76mm_ifm">Aan de Voorzitter van de Tweede Kamer der Staten-Generaal</text:p>
      <text:p text:style-name="ifm_p_mt.3.76mm_ifm">Den Haag, 20 augustus 2020</text:p>
      <text:p text:style-name="ifm_p_mt.3.76mm_ifm">In lijn met de motie van het lid Van den Doel c.s. (Kamerstuk 22 054, nr. 24 van 17 december 1996) bericht ik uw Kamer dat met de Belgische Luchtmacht overeenstemming is bereikt over de verkoop van één F-16.</text:p>
      <text:p text:style-name="ifm_p_mt.3.76mm_ifm">Het betreft de verkoop van een deels ontmantelde F-16 die door de Belgische Luchtmacht gebruikt gaat worden als stationair trainingsmiddel voor het Belgische Weapons Training Centre.</text:p>
      <text:p text:style-name="ifm_p_mt.3.76mm_ifm">Dit toestel komt beschikbaar uit het F-16 End Life of Type (ELOT) programma, waarbij de F-16 vloot gefaseerd wordt afgestoten. Ten behoeve van de overdracht van het materieel vraagt Defensie een exportvergunning aan en wordt ten behoeve van de Amerikaanse exportcontrolewetgeving (International Traffic in Arms Regulations) om goedkeuring gevraagd bij de Amerikaanse overheid. Het toestel zal na ontmanteling naar verwachting in oktober 2020 worden overgedragen.</text:p>
      <text:p text:style-name="ifm_p_mt.3.76mm_ifm">In een afzonderlijke brief ontvangt u financiële informatie<text:note text:id="ID-945623-d36e9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verzoek u deze informatie commercieel vertrouwelijk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9<text:tab/><text:page-number text:select-page="current"/></text:p>
      </style:footer>
    </style:master-page>
    <style:master-page xmlns:sdu-fn="http://schema.sdu.nl/2011/07/functions" style:name="Landscape" style:page-layout-name="landscape-margin-text">
      <style:footer>
        <text:p text:style-name="footer">Tweede Kamer, vergaderjaar 2019-2020, 22 05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Verkoop van één F-16 aan België</dc:title>
    <meta:user-defined meta:name="OVERHEIDop.ParlID/DC.identifier">kst-22054-329</meta:user-defined>
    <meta:user-defined meta:name="OVERHEIDop.ondernummer">329</meta:user-defined>
    <meta:user-defined meta:name="DCTERMS.W3CDTF/DCTERMS.available">2020-09-08</meta:user-defined>
    <meta:user-defined meta:name="OVERHEIDop.KamerstukTypen/DC.type">Brief</meta:user-defined>
    <meta:user-defined meta:name="OVERHEIDop.dossiernummer">22054</meta:user-defined>
    <meta:user-defined meta:name="OVERHEIDop.documenttitel">Verkoop van één F-16 aan België</meta:user-defined>
    <meta:user-defined meta:name="OVERHEIDop.Parlementair/DC.type">Kamerstuk</meta:user-defined>
    <meta:user-defined meta:name="OVERHEIDop.indiener">B. Visser</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Verkoop van één F-16 aan België</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