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25<text:tab/>	BRIEF VAN DE MINISTERS VOOR BUITENLANDSE HANDEL EN ONTWIKKELINGSSAMENWERKING EN VAN BUITENLANDSE ZAKEN</text:h>
      <text:p text:style-name="ifm_p_mt.3.76mm_ifm">Aan de Voorzitter van de Tweede Kamer der Staten-Generaal</text:p>
      <text:p text:style-name="ifm_p_mt.3.76mm_ifm">Den Haag, 9 maart 2020</text:p>
      <text:p text:style-name="ifm_p_mt.3.76mm_ifm">Op 25 november 2019 is uw Kamer nader geïnformeerd over de nadere invulling van het aangescherpte wapenexportbeleid jegens Turkije naar aanleiding van de Turkse inval in Syrië (Kamerstuk 22 054, nr. 316). Hierin is aangekondigd dat het aangescherpte beleid drie maanden na inwerkingtreding – in januari 2020 – opnieuw tegen het licht zal worden gehouden. Graag informeren wij u van de uitkomst hiervan.</text:p>
      <text:p text:style-name="ifm_p_mt.3.76mm_ifm">Gekeken is naar de effecten van de aanscherping op individuele bedrijven en de ontwikkelingen van de situatie ter plaatse. Het kabinet ziet geen aanleiding om het beleid zoals neergelegd in de Kamerbrief van 25 november 2019 (Kamerstuk 22 054, nr. 316) te wijzigen.</text:p>
      <text:p text:style-name="ifm_p_mt.3.76mm_ifm">Het aangescherpte beleid zal – mede in het licht van de ontwikkelingen ter plaatse – doorgaand worden gemonitord. Wanneer de ontwikkelingen daartoe aanleiding geven, wordt het beleid opnieuw getoetst. Nederland zal hierin voortdurend blijven afstemmen met de EU-partners.</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25<text:tab/><text:page-number text:select-page="current"/></text:p>
      </style:footer>
    </style:master-page>
    <style:master-page xmlns:sdu-fn="http://schema.sdu.nl/2011/07/functions" style:name="Landscape" style:page-layout-name="landscape-margin-text">
      <style:footer>
        <text:p text:style-name="footer">Tweede Kamer, vergaderjaar 2019-2020, 22 054,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Toetsing aangescherpt wapenexportbeleid Turkije</dc:title>
    <meta:user-defined meta:name="OVERHEIDop.ParlID/DC.identifier">kst-22054-325</meta:user-defined>
    <meta:user-defined meta:name="OVERHEIDop.ondernummer">325</meta:user-defined>
    <meta:user-defined meta:name="DCTERMS.W3CDTF/DCTERMS.available">2020-03-13</meta:user-defined>
    <meta:user-defined meta:name="OVERHEIDop.KamerstukTypen/DC.type">Brief</meta:user-defined>
    <meta:user-defined meta:name="OVERHEIDop.dossiernummer">22054</meta:user-defined>
    <meta:user-defined meta:name="OVERHEIDop.documenttitel">Toetsing aangescherpt wapenexportbeleid Turkije</meta:user-defined>
    <meta:user-defined meta:name="OVERHEIDop.Parlementair/DC.type">Kamerstuk</meta:user-defined>
    <meta:user-defined meta:name="OVERHEIDop.indiener">S.A. Blok</meta:user-defined>
    <meta:user-defined meta:name="OVERHEIDop.indiener">S.A.M. Kaag</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Brief regering; Toetsing aangescherpt wapenexportbeleid Turkije</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