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1
      <text:tab/>MOTIE VAN HET LID VAN HAGA</text:h>
      <text:p text:style-name="ifm_p_ifm">Voorgesteld 12 december 2019</text:p>
      <text:p text:style-name="ifm_p_mt.3.76mm_ifm">De Kamer,</text:p>
      <text:p text:style-name="ifm_p_mt.3.76mm_ifm">gehoord de beraadslaging,</text:p>
      <text:p text:style-name="ifm_p_mt.3.76mm_ifm">constaterende dat bedrijven in de defensie-industrie die een exportvergunning krijgen, vaak contractuele verplichtingen moeten aangaan voor retour na reparatie, onderhoud en naleveringen;</text:p>
      <text:p text:style-name="ifm_p_mt.3.76mm_ifm">constaterende dat het door wijzigingen in het beleid kan voorkomen dat er een vergunning verleend is voor de hoofdlevering, maar vervolgens de vergunning om aan bovengenoemde drie contractuele verplichtingen te voldoen wordt geweigerd;</text:p>
      <text:p text:style-name="ifm_p_mt.3.76mm_ifm">overwegende dat het in het belang van het Nederlandse bedrijfsleven is om een betrouwbare contractpartner te kunnen zijn;</text:p>
      <text:p text:style-name="ifm_p_mt.3.76mm_ifm">verzoekt de regering, geen vergunningen voor retour na reparatie, onderhoud of naleveringen af te wijzen indien het defensieve zaken betref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1<text:tab/><text:page-number text:select-page="current"/></text:p>
      </style:footer>
    </style:master-page>
    <style:master-page xmlns:sdu-fn="http://schema.sdu.nl/2011/07/functions" style:name="Landscape" style:page-layout-name="landscape-margin-text">
      <style:footer>
        <text:p text:style-name="footer">Tweede Kamer, vergaderjaar 2019-2020, 22 05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Van Haga over geen vergunningen afwijzen voor retour na reparatie, onderhoud of nalevering</dc:title>
    <meta:user-defined meta:name="OVERHEIDop.ParlID/DC.identifier">kst-22054-321</meta:user-defined>
    <meta:user-defined meta:name="OVERHEIDop.ondernummer">321</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Van Haga over geen vergunningen afwijzen voor retour na reparatie, onderhoud of nalevering</meta:user-defined>
    <meta:user-defined meta:name="OVERHEIDop.Parlementair/DC.type">Kamerstuk</meta:user-defined>
    <meta:user-defined meta:name="OVERHEIDop.indiener">W.R. van Haga</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Van Haga over geen vergunningen afwijzen voor retour na reparatie, onderhoud of nalever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