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0
      <text:tab/>MOTIE VAN HET LID DIKS </text:h>
      <text:p text:style-name="ifm_p_ifm">Voorgesteld 12 december 2019</text:p>
      <text:p text:style-name="ifm_p_mt.3.76mm_ifm">De Kamer,</text:p>
      <text:p text:style-name="ifm_p_mt.3.76mm_ifm">gehoord de beraadslaging,</text:p>
      <text:p text:style-name="ifm_p_mt.3.76mm_ifm">overwegende dat de effectiviteit van het Nederlandse wapenexportbeleid staat of valt bij de harmonisatie tussen dit beleid en het wapenexportbeleid van andere Europese landen, aangezien een unilaterale maatregel op het gebied van wapenexport teniet wordt gedaan indien een andere EU-lidstaat deze wapenexport vervolgens wel toestaat;</text:p>
      <text:p text:style-name="ifm_p_mt.3.76mm_ifm">verzoekt de regering, in te zetten op harmonisatie van wapenexportbeleid van EU-lidstaten door hier een EU-bevoegdheid van te maken, en de Kamer bij reguliere verslagen van Raadsvergaderingen over dit onderwerp te informeren over de hiertoe ondernomen inspanni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0<text:tab/><text:page-number text:select-page="current"/></text:p>
      </style:footer>
    </style:master-page>
    <style:master-page xmlns:sdu-fn="http://schema.sdu.nl/2011/07/functions" style:name="Landscape" style:page-layout-name="landscape-margin-text">
      <style:footer>
        <text:p text:style-name="footer">Tweede Kamer, vergaderjaar 2019-2020, 22 05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Diks over harmonisatie van het wapenexportbeleid van EU-lidstaten</dc:title>
    <meta:user-defined meta:name="OVERHEIDop.ParlID/DC.identifier">kst-22054-320</meta:user-defined>
    <meta:user-defined meta:name="OVERHEIDop.ondernummer">320</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Diks over harmonisatie van het wapenexportbeleid van EU-lidstaten</meta:user-defined>
    <meta:user-defined meta:name="OVERHEIDop.Parlementair/DC.type">Kamerstuk</meta:user-defined>
    <meta:user-defined meta:name="OVERHEIDop.indiener">L.I. Diks</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Diks over harmonisatie van het wapenexportbeleid van EU-lidstat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