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07
      <text:tab/>MOTIE VAN HET LID KARABULUT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van mening dat toetsing van de EU-wapenexportcriteria moet worden versterkt;</text:p>
      <text:p text:style-name="ifm_p_mt.3.76mm_ifm">overwegende dat corruptie een praktijk is die bij grote wapentransacties voorkomt;</text:p>
      <text:p text:style-name="ifm_p_mt.3.76mm_ifm">overwegende dat corruptie in strijd is met het recht en met beginselen van eerlijke concurrentie;</text:p>
      <text:p text:style-name="ifm_p_mt.3.76mm_ifm">verzoekt de regering, in de EU te bepleiten corruptiebestrijding uitdrukkelijk als aparte bepaling bij de wapenexportcriteria te doen opnem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054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054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penexportbeleid; Motie; Motie van het lid Karabulut over corruptiebestrijding als aparte bepaling bij wapenexportcriteria opnemen</dc:title>
    <meta:user-defined meta:name="OVERHEIDop.ParlID/DC.identifier">kst-22054-307</meta:user-defined>
    <meta:user-defined meta:name="OVERHEIDop.ondernummer">307</meta:user-defined>
    <meta:user-defined meta:name="DCTERMS.W3CDTF/DCTERMS.available">2019-02-21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Karabulut over corruptiebestrijding als aparte bepaling bij wapenexportcriteria opnemen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van het lid Karabulut over corruptiebestrijding als aparte bepaling bij wapenexportcriteria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