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3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306
      <text:tab/>MOTIE VAN HET LID KARABULUT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overwegende dat onderdelen van wapensystemen 72% uitmaakten van de totale Nederlandse wapenexport in 2017;</text:p>
      <text:p text:style-name="ifm_p_mt.3.76mm_ifm">overwegende dat Nederland groot belang hecht aan strikte en effectieve wapenexportcontroles;</text:p>
      <text:p text:style-name="ifm_p_mt.3.76mm_ifm">constaterende dat Nederlandse onderdelen elders worden verwerkt in wapensystemen die kunnen worden verkocht aan landen waarvoor Nederland geen exportvergunning zou afgeven;</text:p>
      <text:p text:style-name="ifm_p_mt.3.76mm_ifm">constaterende dat het huidige beleid tekortschiet wat betreft het voldoende meewegen van de eindbestemming van Nederlandse onderdelen bij het verstrekken van wapenexportvergunningen;</text:p>
      <text:p text:style-name="ifm_p_mt.3.76mm_ifm">verzoekt de regering om, Nederlandse bedrijven die componenten leveren voor grote wapensystemen die in een ander land worden gemaakt, te verplichten bij de vergunningaanvraag de eindbestemming te vermeld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054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054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penexportbeleid; Motie; Motie van het lid Karabulut over bedrijven verplichten bij de vergunningaanvraag de eindbestemming te vermelden</dc:title>
    <meta:user-defined meta:name="OVERHEIDop.ParlID/DC.identifier">kst-22054-306</meta:user-defined>
    <meta:user-defined meta:name="OVERHEIDop.ondernummer">306</meta:user-defined>
    <meta:user-defined meta:name="DCTERMS.W3CDTF/DCTERMS.available">2019-02-21</meta:user-defined>
    <meta:user-defined meta:name="OVERHEIDop.KamerstukTypen/DC.type">Motie</meta:user-defined>
    <meta:user-defined meta:name="OVERHEIDop.dossiernummer">22054</meta:user-defined>
    <meta:user-defined meta:name="OVERHEIDop.documenttitel">Motie van het lid Karabulut over bedrijven verplichten bij de vergunningaanvraag de eindbestemming te vermelden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Wapenex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exportbeleid; Motie; Motie van het lid Karabulut over bedrijven verplichten bij de vergunningaanvraag de eindbestemming te verm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