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300<text:tab/>BRIEF VAN DE MINISTERS VOOR BUITENLANDSE HANDEL EN ONTWIKKELINGSSAMENWERKING EN VAN BUITENLANDSE ZAKEN</text:h>
      <text:p text:style-name="ifm_p_mt.3.76mm_ifm">Aan de Voorzitter van de Tweede Kamer der Staten-Generaal</text:p>
      <text:p text:style-name="ifm_p_mt.3.76mm_ifm">Den Haag, 13 juli 2018</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2.275.000,– voor uitvoer van militair materieel naar Indonesië.</text:p>
      <text:p text:style-name="ifm_p_mt.3.76mm_ifm">Een Nederlands bedrijf heeft onlangs een exportvergunning verkregen voor de uitvoer naar Indonesië van een bevoorradingssysteem op een bevoorradingsschip.</text:p>
      <text:p text:style-name="ifm_p_mt.3.76mm_ifm">Eindgebruiker van onderhavig goed is de Indonesische marine. Het betreft de uitvoer van een <text:span text:style-name="ifm_span_font.italic_ifm">«Fueling At Sea»</text:span> bevoorradingssysteem bestemd voor een bevoorradingsschip. Dit schip wordt gebouwd door scheepswerf Batamec, Batam Indonesië.</text:p>
      <text:p text:style-name="ifm_p_mt.3.76mm_ifm">De vergunningaanvraag is getoetst aan de acht criteria van het EU Gemeenschappelijk Standpunt inzake wapenexport<text:note text:id="ID-850777-d36e100"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CR2)</text:h>
      <text:p text:style-name="ifm_p_mt.3.76mm_ifm">De mensenrechtensituatie in Indonesië kent de nodige aandachtspunten. Bescherming van mensenrechten is grondwettelijk vastgelegd, maar de naleving daarvan is echter een punt van zorg. Voorbeelden hiervan zijn de veelvuldige straffeloosheid rondom optreden van veiligheidsdiensten, de disproportioneel hoge straffen voor politieke activisten in met name de Molukken en Papua, de positie van mensenrechtenverdedigers, de situatie in penitentiaire inrichtingen, de doodstraf.</text:p>
      <text:p text:style-name="ifm_p_mt.3.76mm_ifm">Er zijn incidenten bekend van mensenrechtenschendingen door militairen in bijvoorbeeld Papua. Het gaat hierbij echter niet om structurele of door de legerleiding gesanctioneerde schendingen. De kans dat onderhavig goed (bevoorradingssysteem) wordt ingezet bij de geconstateerde mensenrechtenschendingen is gezien de aard van het systeem onwaarschijnlijk. Daarnaast is de eindgebruiker van de goederen, de Indonesische marine, niet betrokken bij de geconstateerde schendingen.</text:p>
      <text:h text:style-name="ifm_p_font.underline_mt.3.76mm_page.keep-with-next_ifm" text:outline-level="1">Regionale stabiliteit (CR4)</text:h>
      <text:p text:style-name="ifm_p_mt.3.76mm_ifm">Indonesië heeft een aantal lopende grensgeschillen. Indonesië en Maleisië werken aan een diplomatieke oplossing voor hun grensgeschil, o.a. via het Internationaal Gerechtshof. Dit geldt ook voor de grensgeschillen tussen Indonesië en Oost-Timor, Singapore en de Filippijnen.</text:p>
      <text:p text:style-name="ifm_p_mt.3.76mm_ifm">In de Zuid-Chinese zee is al geruime tijd sprake van diverse maritieme geschillen, in het bijzonder over de eilanden in het gebied. Een gevolg hiervan is dat de maritieme capaciteiten van de betrokken landen worden uitgebreid. De Indonesische marine is hierin niet direct betrokken en Indonesië maakt geen directe territoriale claims op de eilanden. De kans dat een bevoorradingssysteem voor de Indonesische marine een negatieve invloed heeft op de regionale stabiliteit is zeer gering.</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300<text:tab/><text:page-number text:select-page="current"/></text:p>
      </style:footer>
    </style:master-page>
    <style:master-page xmlns:sdu-fn="http://schema.sdu.nl/2011/07/functions" style:name="Landscape" style:page-layout-name="landscape-margin-text">
      <style:footer>
        <text:p text:style-name="footer">Tweede Kamer, vergaderjaar 2017-2018, 22 05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Indonesië</dc:title>
    <meta:user-defined meta:name="OVERHEIDop.ParlID/DC.identifier">kst-22054-300</meta:user-defined>
    <meta:user-defined meta:name="OVERHEIDop.ondernummer">300</meta:user-defined>
    <meta:user-defined meta:name="DCTERMS.W3CDTF/DCTERMS.available">2018-07-27</meta:user-defined>
    <meta:user-defined meta:name="OVERHEIDop.KamerstukTypen/DC.type">Brief</meta:user-defined>
    <meta:user-defined meta:name="OVERHEIDop.dossiernummer">22054</meta:user-defined>
    <meta:user-defined meta:name="OVERHEIDop.adviesRvS"/>
    <meta:user-defined meta:name="OVERHEIDop.documenttitel">Afgifte vergunning voor export militair materieel naar Indonesië</meta:user-defined>
    <meta:user-defined meta:name="OVERHEIDop.Parlementair/DC.type">Kamerstuk</meta:user-defined>
    <meta:user-defined meta:name="OVERHEIDop.indiener">S.A. Blok</meta:user-defined>
    <meta:user-defined meta:name="OVERHEIDop.indiener">S.A.M. Kaag</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Indonesië</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