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4<text:tab/>BRIEF VAN DE STAATSSECRETARIS VAN DEFENSIE</text:h>
      <text:p text:style-name="ifm_p_mt.3.76mm_ifm">Aan de Voorzitter van de Tweede Kamer der Staten-Generaal</text:p>
      <text:p text:style-name="ifm_p_mt.3.76mm_ifm">Den Haag, 18 april 2018</text:p>
      <text:p text:style-name="ifm_p_mt.3.76mm_ifm">Overeenkomstig de toezegging om uw Kamer vooraf te informeren over een voorgenomen verkoop van overtollig defensiematerieel, in lijn met de motie van het lid Van den Doel c.s. van 17 december 1996 (Kamerstuk 22 054, nr. 24), bericht ik u dat ik 250 DAF vrachtwagens met laadbak (type YAD), 250 DAF vrachtwagens met een mobiele werkruimte (type YAS), 10 voertuigen pantserrupsinfanterie met 2Smm kanon (type YPR PRI) en 200 generatoren 3 kW aan Jordanie wil verkopen. De verkoop bevat ook reservedelen en gereedschappen voor de pantservoertuigen en reservedelen voor de vrachtwagens.</text:p>
      <text:p text:style-name="ifm_p_mt.3.76mm_ifm">De pantservoertuigen, vrachtwagens met laadbak en de generatoren worden gebruiksgereed overgedragen. De vrachtwagens met een mobiele werkruimte worden in de huidige toestand verkocht. De verkoop van het materieel is afgestemd met het Ministerie van Buitenlandse Zaken. Voorafgaand aan de levering van het materieel zal Defensie een exportvergunning aanvragen. Deze aanvraag zal worden getoetst aan de acht criteria van het EU Gemeenschappelijk Standpunt inzake wapenexport door het Ministerie van Buitenlandse Zaken.</text:p>
      <text:p text:style-name="ifm_p_mt.3.76mm_ifm">Voor de financiële aspecten van het project verwijs ik naar de commercieel vertrouwelijke bijlage<text:note text:id="ID-839398-d36e11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4<text:tab/><text:page-number text:select-page="current"/></text:p>
      </style:footer>
    </style:master-page>
    <style:master-page xmlns:sdu-fn="http://schema.sdu.nl/2011/07/functions" style:name="Landscape" style:page-layout-name="landscape-margin-text">
      <style:footer>
        <text:p text:style-name="footer">Tweede Kamer, vergaderjaar 2017-2018, 22 05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Verkoop materieel aan Jordanië</dc:title>
    <meta:user-defined meta:name="OVERHEIDop.ParlID/DC.identifier">kst-22054-294</meta:user-defined>
    <meta:user-defined meta:name="OVERHEIDop.ondernummer">294</meta:user-defined>
    <meta:user-defined meta:name="DCTERMS.W3CDTF/DCTERMS.available">2018-04-18</meta:user-defined>
    <meta:user-defined meta:name="OVERHEIDop.KamerstukTypen/DC.type">Brief</meta:user-defined>
    <meta:user-defined meta:name="OVERHEIDop.dossiernummer">22054</meta:user-defined>
    <meta:user-defined meta:name="OVERHEIDop.adviesRvS"/>
    <meta:user-defined meta:name="OVERHEIDop.documenttitel">Verkoop materieel aan Jordanië</meta:user-defined>
    <meta:user-defined meta:name="OVERHEIDop.Parlementair/DC.type">Kamerstuk</meta:user-defined>
    <meta:user-defined meta:name="OVERHEIDop.indiener">B. Visser</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materieel aan Jordanië</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