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1
      <text:tab/>BRIEF VAN DE MINISTERS VOOR BUITENLANDSE HANDEL EN ONTWIKKELINGSSAMENWERKING EN VAN BUITENLANDSE ZAKEN </text:h>
      <text:p text:style-name="ifm_p_mt.3.76mm_ifm">Aan de Voorzitter van de Tweede Kamer der Staten-Generaal</text:p>
      <text:p text:style-name="ifm_p_mt.3.76mm_ifm">Den Haag, 16 oktober 2017</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76.460.000,00 voor uitvoer van militair materieel naar Jordanië.</text:p>
      <text:p text:style-name="ifm_p_mt.3.76mm_ifm">Het Ministerie van Defensie heeft een vergunningaanvraag ingediend voor de <text:span text:style-name="ifm_span_font.underline_ifm">definitieve uitvoer</text:span> van overtollig defensiematerieel, vijftien F-16 gevechtsvliegtuigen, aan Jordanië. Het betreft een vergunningaanvraag uit een contract dat in 2013 is afgesloten (2013/13-HA). Over dit contract heeft het kabinet uw Kamer reeds per brief van 25 september 2013 geïnformeerd (Kamerstuk 22 054, nr. 232). Tevens is tijdens het Algemeen Overleg wapenexportbeleid van 25 oktober 2016 (Kamerstuk 22 054, nr. 280) hierover met uw Kamer gesproken.</text:p>
      <text:p text:style-name="ifm_p_mt.3.76mm_ifm">De vergunningaanvraag is getoetst aan de acht criteria van het EU Gemeenschappelijk Standpunt inzake wapenexport<text:note text:id="ID-820997-d36e74"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h text:style-name="ifm_p_font.roman_mt.3.76mm_page.keep-with-next_ifm" text:outline-level="1"><text:span text:style-name="ifm_span_font.underline_ifm">Mensenrechten (CR2): <text:span text:style-name="ifm_span_font.bold_ifm">positief</text:span>
               </text:span></text:h>
      <text:p text:style-name="ifm_p_mt.3.76mm_ifm">De mensenrechtensituatie in Jordanië wordt beter beoordeeld dan in andere landen in de regio. Dat betekent echter niet dat er geen zorgen zijn. Er zijn incidenten rondom de slechte behandeling van gevangenen, incidenten rond schending van rechten van Palestijnse vluchtelingen, beperkingen van de democratische vrijheden (persvrijheid, vrijheid van meningsuiting en vrijheid van vergadering) en uitvoering van de doodstraf. Uit een rapport van Human Rights Watch uit januari 2016 blijkt dat Jordanië de beloofde hervormingen nog niet allemaal heeft doorgevoerd. De Jordaanse krijgsmacht wordt echter niet in verband gebracht met geconstateerde punten van zorg.</text:p>
      <text:p text:style-name="ifm_p_ifm">Jordanië is onderdeel van de door Saoedi-Arabië geleide interventie in Jemen. De Minister van Buitenlandse Zaken heeft schriftelijke garanties gekregen dat de Nederlandse F-16’s niet zullen worden ingezet in de operaties boven Jemen. Hetzelfde geldt voor ander defensiematerieel dat door Nederland aan Jordanië is verkocht.</text:p>
      <text:h text:style-name="ifm_p_font.roman_mt.3.76mm_page.keep-with-next_ifm" text:outline-level="1"><text:span text:style-name="ifm_span_font.underline_ifm">Interne conflicten (CR3):<text:span text:style-name="ifm_span_font.bold_ifm"> positief</text:span>
               </text:span></text:h>
      <text:p text:style-name="ifm_p_mt.3.76mm_ifm">Ondanks de turbulentie in de regio is de interne situatie in Jordanië relatief stabiel. De regering doet haar best om de rust en vrede te bewaren en de kans op interne conflicten is gering. Er zijn toenemende spanningen als gevolg van het groeiende aantal vluchtelingen, maar deze worden vooralsnog niet op een gewelddadige manier geuit. Hoewel er sprake is van demonstraties, zijn die over het algemeen verhit maar niet gewelddadig. Evenmin is de Jordaanse krijgsmacht in de afgelopen jaren ingezet bij het in bedwang houden van demonstraties. Het is derhalve zeer onwaarschijnlijk dat onderhavige gevechtsvliegtuigen zullen worden ingezet tegen de eigen bevolking.</text:p>
      <text:h text:style-name="ifm_p_font.roman_mt.3.76mm_page.keep-with-next_ifm" text:outline-level="1"><text:span text:style-name="ifm_span_font.underline_ifm">Regionale stabiliteit (CR4): <text:span text:style-name="ifm_span_font.bold_ifm">positief</text:span></text:span>
               </text:h>
      <text:p text:style-name="ifm_p_mt.3.76mm_ifm">Jordanië speelt een belangrijke stabiliserende rol in de regio, o.a. bij de Israëlisch-Palestijnse besprekingen. Daarbij is Jordanië een militaire bondgenoot van Nederland en onderdeel van de brede internationale coalitie tegen ISIS. Gezien de Jordaanse deelname aan de anti-ISIS-coalitie en de toenemende regionale instabiliteit heeft Jordanië een legitieme veiligheidsbehoefte. Jordanië heeft Nederland bovendien laten weten de Nederlandse F-16’s nodig te hebben voor de bescherming van de eigen landsgrenzen.</text:p>
      <text:h text:style-name="ifm_p_font.roman_mt.3.76mm_page.keep-with-next_ifm" text:outline-level="1"><text:span text:style-name="ifm_span_font.underline_ifm">Omleidingsrisico (CR7): <text:span text:style-name="ifm_span_font.bold_ifm">positief</text:span></text:span>
               </text:h>
      <text:p text:style-name="ifm_p_mt.3.76mm_ifm">De goederen zijn bestemd voor de Jordaanse luchtmacht. Het omleidingsrisico is derhalve gering. Bovendien is contractueel vastgelegd dat bij eventuele doorverkoop toestemming van de Nederlandse Staat en de VS nodig is.</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1<text:tab/><text:page-number text:select-page="current"/></text:p>
      </style:footer>
    </style:master-page>
    <style:master-page xmlns:sdu-fn="http://schema.sdu.nl/2011/07/functions" style:name="Landscape" style:page-layout-name="landscape-margin-text">
      <style:footer>
        <text:p text:style-name="footer">Tweede Kamer, vergaderjaar 2017-2018, 22 05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Jordanië</dc:title>
    <meta:user-defined meta:name="OVERHEIDop.ParlID/DC.identifier">kst-22054-291</meta:user-defined>
    <meta:user-defined meta:name="OVERHEIDop.ondernummer">291</meta:user-defined>
    <meta:user-defined meta:name="DCTERMS.W3CDTF/DCTERMS.available">2017-10-18</meta:user-defined>
    <meta:user-defined meta:name="OVERHEIDop.KamerstukTypen/DC.type">Brief</meta:user-defined>
    <meta:user-defined meta:name="OVERHEIDop.dossiernummer">22054</meta:user-defined>
    <meta:user-defined meta:name="OVERHEIDop.documenttitel">Afgifte vergunning voor export militair materieel naar Jordan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Jordanië</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